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A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A<text:tab/>AMENDEMENT VAN HET LID DITTRICH</text:h>
      <text:p text:style-name="ifm_p_ifm">Ontvangen 16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In Artikel I wordt artikel 80, vijfde lid, «Het derde lid is» vervangen door «Het derde en vierde lid zijn».</text:p>
      <text:h text:style-name="ifm_p_font.bold_mt.5.08mm_page.keep-with-next_ifm" text:outline-level="2">Toelichting</text:h>
      <text:p text:style-name="ifm_p_mt.4.23mm_indent.0.13in_ifm">In het voorstel is nu reeds voldoende gewaarborgd dat hoofdelijke stemmingen over wetsvoorstellen en moties in beginsel alleen plaatsvinden op dinsdagen. Voor voorstellen van orde is dit momenteel niet het geval. Hier geldt de hoofdregel dat de Voorzitter het moment van stemming bepaalt. Dit amendement beoogt te bewerkstelligen dat ook een hoofdelijke stemming over een ordevoorstel in beginsel in de volgende vergadering plaatsvindt. Hiermee wordt voorkomen dat op niet-reguliere vergaderdagen, waarop de aanwezigheid van alle leden redelijkerwijze niet kan worden gevergd, hoofdelijk over ordevoorstellen moet worden gestemd.</text:p>
      <text:p text:style-name="ifm_p_mt.5.08mm_ifm"><text:line-break/>Dittri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AA<text:tab/><text:page-number text:select-page="current"/></text:p>
      </style:footer>
    </style:master-page>
    <style:master-page xmlns:sdu-fn="http://schema.sdu.nl/2011/07/functions" style:name="Landscape" style:page-layout-name="landscape-margin-text">
      <style:footer>
        <text:p text:style-name="footer">Eerste Kamer, vergaderjaar 2022-2023, CLVI,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Dittrich inzake hoofdelijke stemming over een ordevoorstel</dc:title>
    <meta:user-defined meta:name="OVERHEIDop.ParlID/DC.identifier">kst-CLVI-AA</meta:user-defined>
    <meta:user-defined meta:name="OVERHEIDop.ondernummer">AA</meta:user-defined>
    <meta:user-defined meta:name="DCTERMS.W3CDTF/DCTERMS.available">2023-05-16</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Dittrich inzake hoofdelijke stemming over een ordevoorste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Dittrich inzake hoofdelijke stemming over een orde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16</meta:user-defined>
    <meta:user-defined meta:name="OVERHEIDop.dossiertitel">Verslag van de Tijdelijke commissie actualisering Reglement van Orde</meta:user-defined>
    <meta:user-defined meta:name="OVERHEIDop.versieInformatie"/>
  </office:meta>
</office:document-meta>
</file>