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IX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CIX<text:tab/>Raming der voor de Eerste Kamer in 2015 benodigde uitgaven, evenals aanwijzing en raming van de ontvangsten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327693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3 mei 2014</text:p>
      <text:p text:style-name="ifm_p_mt.3.76mm_ifm">Het onderzoek van deze raming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CI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CI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Eerste Kamer in 2015 benodigde uitgaven, evenals aanwijzing en raming van de ontvangsten; Eindverslag</dc:title>
    <meta:user-defined meta:name="OVERHEIDop.ParlID/DC.identifier">kst-CIX-B</meta:user-defined>
    <meta:user-defined meta:name="OVERHEIDop.ondernummer">B</meta:user-defined>
    <meta:user-defined meta:name="DCTERMS.W3CDTF/DCTERMS.available">2014-05-14</meta:user-defined>
    <meta:user-defined meta:name="OVERHEIDop.KamerstukTypen/DC.type">Verslag</meta:user-defined>
    <meta:user-defined meta:name="OVERHEIDop.dossiernummer">CI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aming der voor de Eerste Kamer in 2015 benodigde uitgaven, evenals aanwijzing en raming van de ontvang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DCTERMS.W3CDTF/DCTERMS.issued">2014-05-13</meta:user-defined>
    <meta:user-defined meta:name="OVERHEIDop.dossiertitel">Raming der voor de Eerste Kamer in 2015 benodigde uitgaven, evenals aanwijzing en raming van de ontvangsten</meta:user-defined>
    <meta:user-defined meta:name="OVERHEIDop.versieInformatie"/>
  </office:meta>
</office:document-meta>
</file>