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III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CIII<text:tab/>Raming der voor de Eerste Kamer in 2014 benodigde uitgaven, evenals aanwijzing en raming van de ontvangsten</text:h>
      <text:h text:style-name="ifm_p_font.bold_size.9.06pt_mt.18.8mm_indent.-58.5mm_ifm" text:outline-level="1">
         B
      <text:tab/>EINDVERSLAG VAN DE VASTE COMMISSIE VOOR BINNENLANDSE ZAKEN EN DE HOGE COLLEGES VAN STAAT / ALGEMENE ZAKEN EN HUIS VAN DE KONING<text:note text:id="ID-230485-d37e6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1 juni 2013</text:p>
      <text:p text:style-name="ifm_p_mt.3.76mm_ifm">Het onderzoek van deze raming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C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C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Eerste Kamer in 2014 benodigde uitgaven, evenals aanwijzing en raming van de ontvangsten; Eindverslag</dc:title>
    <meta:user-defined meta:name="OVERHEIDop.ParlID/DC.identifier">kst-CIII-B</meta:user-defined>
    <meta:user-defined meta:name="OVERHEIDop.ondernummer">B</meta:user-defined>
    <meta:user-defined meta:name="DCTERMS.W3CDTF/DCTERMS.available">2013-06-11</meta:user-defined>
    <meta:user-defined meta:name="OVERHEIDop.KamerstukTypen/DC.type">Verslag</meta:user-defined>
    <meta:user-defined meta:name="OVERHEIDop.dossiernummer">C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aming der voor de Eerste Kamer in 2014 benodigde uitgaven, evenals aanwijzing en raming van de ontvangs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DCTERMS.W3CDTF/DCTERMS.issued">2013-06-11</meta:user-defined>
    <meta:user-defined meta:name="OVERHEIDop.dossiertitel">Raming der voor de Eerste Kamer in 2014 benodigde uitgaven, evenals aanwijzing en raming van de ontvangsten</meta:user-defined>
    <meta:user-defined meta:name="OVERHEIDop.versieInformatie"/>
  </office:meta>
</office:document-meta>
</file>