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II-E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CII<text:tab/>Nota «Bestuur in samenhang. De bestuurlijke organisatie in Nederland.»</text:h>
      <text:h text:style-name="ifm_p_font.bold_size.9.06pt_mt.18.8mm_indent.-58.5mm_ifm" text:outline-level="1">
         E<text:tab/>BRIEF VAN DE MINISTER VAN BINNENLANDSE ZAKEN EN KONINKRIJKSRELATIES</text:h>
      <text:p text:style-name="ifm_p_mt.3.76mm_ifm">Aan de Voorzitter van de Eerste Kamer der Staten-Generaal</text:p>
      <text:p text:style-name="ifm_p_mt.3.76mm_ifm">Den Haag, 4 juli 2013</text:p>
      <text:p text:style-name="ifm_p_mt.3.76mm_ifm">Naar aanleiding van de door Uw Kamer op 2 juli jl. aanvaarde motie-Vliegenthart (Kamerstuknr. 2012–2013, CII, B) om te komen met een nadere analyse over nut, noodzaak en democratische wenselijkheid van de voornemens van de regering betreffende de bestuurlijke organisatie, deel ik U mede dat ik voornemens ben de gevraagde informatie in september 2013 aan Uw Kamer te doen toekom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CII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CII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‘Bestuur in samenhang. De bestuurlijke organisatie in Nederland’; Brief inzake motie-Vliegenthart</dc:title>
    <meta:user-defined meta:name="OVERHEIDop.ParlID/DC.identifier">kst-CII-E</meta:user-defined>
    <meta:user-defined meta:name="OVERHEIDop.ondernummer">E</meta:user-defined>
    <meta:user-defined meta:name="DCTERMS.W3CDTF/DCTERMS.available">2013-07-08</meta:user-defined>
    <meta:user-defined meta:name="OVERHEIDop.KamerstukTypen/DC.type">Brief</meta:user-defined>
    <meta:user-defined meta:name="OVERHEIDop.dossiernummer">CII</meta:user-defined>
    <meta:user-defined meta:name="OVERHEIDop.documenttitel">Brief inzake motie-Vliegenthart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‘Bestuur in samenhang. De bestuurlijke organisatie in Nederland’; Brief inzake motie-Vliegenthar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TERMS.W3CDTF/DCTERMS.issued">2013-07-04</meta:user-defined>
    <meta:user-defined meta:name="OVERHEIDop.dossiertitel">Nota «Bestuur in samenhang. De bestuurlijke organisatie in Nederland.»</meta:user-defined>
    <meta:user-defined meta:name="OVERHEIDop.versieInformatie"/>
  </office:meta>
</office:document-meta>
</file>