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I-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CI<text:tab/> Werkbezoek Caribisch deel Koninkrijk januari 2013</text:h>
      <text:h text:style-name="ifm_p_font.bold_size.9.06pt_mt.18.8mm_indent.-58.5mm_ifm" text:outline-level="1">
         G
      <text:tab/>BRIEF AAN DE MINISTER VAN VOLKSGEZONDHEID, WELZIJN EN SPORT</text:h>
      <text:p text:style-name="ifm_p_ifm">Den Haag, 11 juli 2013</text:p>
      <text:p text:style-name="ifm_p_mt.3.76mm_ifm">De leden van de vaste commissies voor Koninkrijksrelaties en voor Volksgezondheid, Welzijn en Sport hebben met belangstelling kennisgenomen van uw brief van 18 juni jl. inzake voortgang zorg in Caribisch Nederland (CI, F). Tijdens de bespreking van uw brief hebben de leden hun waardering uitgesproken over uw besluit akkoord te gaan met de alternatieve voorstellen van de drie eilandbesturen ten aanzien van de besparingen op de zorg in Caribisch Nederland. Naar aanleiding van uw aankondiging een werkgroep voor een langetermijnplan voor de zorg in Caribisch Nederland in te stellen hebben de leden van de commissies een aantal punten die zij graag via u onder de aandacht van de werkgroep willen brengen.</text:p>
      <text:p text:style-name="ifm_p_mt.3.76mm_ifm">De leden vragen de werkgroep om bij het opstellen van een langetermijnplan aandacht te besteden aan de mogelijke invloed op de zorgkosten van zorggebruik in Caribisch Nederland door Europese Nederlanders of ingezetenen van andere landen binnen en buiten het Koninkrijk, die op basis van een zorgverzekering of anderszins elders aanspraak kunnen maken op vergoeding van zorg. Daarnaast willen de leden de werkgroep vragen om naast de overgangsregeling voor fysiotherapeutische revalidatiezorg aandacht te besteden aan de toekomst van de fysiotherapie welke niet valt onder de revalidatiezorg.</text:p>
      <text:p text:style-name="ifm_p_mt.3.76mm_ifm">De leden van de commissies verzoeken u bovengenoemde punten over te brengen aan de werkgroep en kijken met belangstelling uit naar de uitkomsten van de werkzaamheden van de werkgroep.</text:p>
      <text:p text:style-name="ifm_p_mt.5.08mm_ifm">De voorzitter van de vaste commissie voor Koninkrijksrelaties,<text:line-break/>M.Y.<text:s/>Lint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CI, G<text:tab/><text:page-number text:select-page="current"/></text:p>
      </style:footer>
    </style:master-page>
    <style:master-page xmlns:sdu-fn="http://schema.sdu.nl/2011/07/functions" style:name="Landscape" style:page-layout-name="landscape-margin-text">
      <style:footer>
        <text:p text:style-name="footer">Eerste Kamer, vergaderjaar 2012-2013, C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bezoek Caribisch deel Koninkrijk januari 2013; Brief inzake Werkgroep voor een langetermijnplan voor de zorg in Caribisch Nederland</dc:title>
    <meta:user-defined meta:name="OVERHEIDop.ParlID/DC.identifier">kst-CI-G</meta:user-defined>
    <meta:user-defined meta:name="OVERHEIDop.ondernummer">G</meta:user-defined>
    <meta:user-defined meta:name="DCTERMS.W3CDTF/DCTERMS.available">2013-07-18</meta:user-defined>
    <meta:user-defined meta:name="OVERHEIDop.KamerstukTypen/DC.type">Brief</meta:user-defined>
    <meta:user-defined meta:name="OVERHEIDop.dossiernummer">CI</meta:user-defined>
    <meta:user-defined meta:name="OVERHEIDop.documenttitel">Brief inzake Werkgroep voor een langetermijnplan voor de zorg in Caribisch Nederlan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rkbezoek Caribisch deel Koninkrijk januari 2013; Brief inzake Werkgroep voor een langetermijnplan voor de zorg in Caribisch Nederla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De Nederlandse Antillen en Aruba</meta:user-defined>
    <meta:user-defined meta:name="DCTERMS.W3CDTF/DCTERMS.issued">2013-07-11</meta:user-defined>
    <meta:user-defined meta:name="OVERHEIDop.dossiertitel">Werkbezoek Caribisch deel Koninkrijk januari 2013</meta:user-defined>
    <meta:user-defined meta:name="OVERHEIDop.versieInformatie"/>
  </office:meta>
</office:document-meta>
</file>