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I-E-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I<text:tab/>Werkbezoek Caribisch deel Koninkrijk januari 2013</text:h>
      <text:h text:style-name="ifm_p_font.bold_size.9.06pt_mt.18.8mm_indent.-58.5mm_ifm" text:outline-level="1">
         E HERDRUK<text:note text:id="ID-234132-d37e50" text:note-class="footnote"><text:note-citation text:label="1 ">1</text:note-citation><text:note-body><text:p text:style-name="ifm_p_font.normal_size.6.93pt_mt..5mm_indent.-0.1161in_mleft.0.1161in_ifm">in verband met foutieve datum van de brief</text:p></text:note-body></text:note><text:tab/>BRIEF AAN DE MINISTER VAN VOLKSGEZONDHEID, WELZIJN EN SPORT</text:h>
      <text:p text:style-name="ifm_p_mt.3.76mm_ifm">Den Haag, 15 maart 2013</text:p>
      <text:p text:style-name="ifm_p_mt.3.76mm_ifm">De leden van de vaste commissies voor Koninkrijksrelaties en voor Volksgezondheid, Welzijn en Sport hebben in hun gezamenlijke vergaderingen van 12 februari en 12 maart jl. uw brief van 11 februari inzake de zorgaanspraken Caribisch Nederland besproken. Hiermee reageerde u op de brief d.d. 1 februari 2013 met aanvullende vragen over dit onderwerp.</text:p>
      <text:p text:style-name="ifm_p_mt.3.76mm_ifm">De leden willen u hartelijk bedanken voor de beantwoording van hun vragen. Tegelijkertijd hebben zij echter moeten vaststellen dat de beantwoording van hun vragen inzake de effecten van de maatregelen op de toegankelijkheid van de zorg, de proportionaliteit van de maatregelen in relatie tot onder meer de koopkracht en het zorgverzekeringstelsel, en de afweging van alternatieve bezuinigingen zoals voorgesteld niet bevredigend is.</text:p>
      <text:p text:style-name="ifm_p_mt.3.76mm_ifm">Zij hebben besloten vooralsnog de beantwoording door u van de in de Tweede Kamer gestelde vragen over hetzelfde onderwerp af te wachten, evenals een eventueel algemeen overleg hierover in die Kamer. Daarna zullen zij zich beraden op een eventueel vervolg in de Eerste Kamer.</text:p>
      <text:p text:style-name="ifm_p_mt.3.76mm_ifm">Wij vertrouwen erop u voor dit moment voldoende te hebben geïnformeerd.</text:p>
      <text:p text:style-name="ifm_p_mt.5.08mm_ifm">Voorzitter van de vaste commissie voor Koninkrijksrelaties,<text:line-break/>M.Y.<text:s/>Linthorst</text:p>
      <text:p text:style-name="ifm_p_mt.3.76mm_ifm">Voorzitter van de vaste commissie voor Volksgezondheid, Welzijn en Sport,<text:line-break/>T.M.<text:s/>Slagter-Rou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CI, E<text:tab/><text:page-number text:select-page="current"/></text:p>
      </style:footer>
    </style:master-page>
    <style:master-page xmlns:sdu-fn="http://schema.sdu.nl/2011/07/functions" style:name="Landscape" style:page-layout-name="landscape-margin-text">
      <style:footer>
        <text:p text:style-name="footer">Eerste Kamer, vergaderjaar 2012-2013, C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bezoek Caribisch deel Koninkrijk januari 2013; Brief inzake zorgaanspraken Caribisch Nederland</dc:title>
    <meta:user-defined meta:name="OVERHEIDop.ParlID/DC.identifier">kst-CI-E-n1</meta:user-defined>
    <meta:user-defined meta:name="OVERHEIDop.ondernummer">E</meta:user-defined>
    <meta:user-defined meta:name="DCTERMS.W3CDTF/DCTERMS.available">2013-06-26</meta:user-defined>
    <meta:user-defined meta:name="OVERHEIDop.KamerstukTypen/DC.type">Brief</meta:user-defined>
    <meta:user-defined meta:name="OVERHEIDop.dossiernummer">CI</meta:user-defined>
    <meta:user-defined meta:name="OVERHEIDop.documenttitel">Brief inzake zorgaanspraken Caribisch Nederlan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rkbezoek Caribisch deel Koninkrijk januari 2013; Brief inzake zorgaanspraken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DCTERMS.W3CDTF/DCTERMS.issued">2013-03-15</meta:user-defined>
    <meta:user-defined meta:name="OVERHEIDop.dossiertitel">Werkbezoek Caribisch deel Koninkrijk januari 2013</meta:user-defined>
    <meta:user-defined meta:name="OVERHEIDop.versieInformatie">Herdruk</meta:user-defined>
  </office:meta>
</office:document-meta>
</file>