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6
      <text:tab/>MOTIE VAN HET LID STOFFER </text:h>
      <text:p text:style-name="ifm_p_ifm">Voorgesteld 13 november 2024</text:p>
      <text:p text:style-name="ifm_p_mt.3.76mm_ifm">De Kamer,</text:p>
      <text:p text:style-name="ifm_p_mt.3.76mm_ifm">gehoord de beraadslaging,</text:p>
      <text:p text:style-name="ifm_p_mt.3.76mm_ifm">overwegende dat de drastische toename van antisemitische aanvallen leidt tot enorme onzekerheid en gevoelens van onveiligheid onder de Joden in Nederland;</text:p>
      <text:p text:style-name="ifm_p_mt.3.76mm_ifm">constaterende dat in de Duitse Bondsdag een resolutie is aangenomen met maatregelen om antisemitisme harder te straffen en Joods leven te beschermen;</text:p>
      <text:p text:style-name="ifm_p_mt.3.76mm_ifm">spreekt uit dat Joods leven in Nederland bescherming verdient;</text:p>
      <text:p text:style-name="ifm_p_mt.3.76mm_ifm">verzoekt de regering om in samenwerking met de NCAB met een voorstel te komen om het Joodse leven te beschermen en antisemitisme harder te straffen, het Duitse voorstel in acht nemend, en hierbij de internationaal aanvaarde IHRA-definitie te betrekk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6<text:tab/><text:page-number text:select-page="current"/></text:p>
      </style:footer>
    </style:master-page>
    <style:master-page xmlns:sdu-fn="http://schema.sdu.nl/2011/07/functions" style:name="Landscape" style:page-layout-name="landscape-margin-text">
      <style:footer>
        <text:p text:style-name="footer">Tweede Kamer, vergaderjaar 2024-2025, 36 6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Stoffer over komen met een voorstel om het Joodse leven te beschermen en antisemitisme harder te straffen</dc:title>
    <meta:user-defined meta:name="OVERHEIDop.ParlID/DC.identifier">kst-36651-16</meta:user-defined>
    <meta:user-defined meta:name="OVERHEIDop.ondernummer">16</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Stoffer over komen met een voorstel om het Joodse leven te beschermen en antisemitisme harder te straffen</meta:user-defined>
    <meta:user-defined meta:name="OVERHEIDop.indiener">C. Stoffer</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Stoffer over komen met een voorstel om het Joodse leven te beschermen en antisemitisme harder te 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