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12
      <text:tab/>MOTIE VAN HET LID VAN DER PLAS C.S.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constaterende dat antisemitisme en aanzetting tot antisemitisme toenemen en dit heeft geleid tot een Jodenjacht;</text:p>
      <text:p text:style-name="ifm_p_mt.3.76mm_ifm">verzoekt de regering om salafistische moskeeën en instellingen te sluiten die de vernietiging van het Joodse volk en Israël prediken,</text:p>
      <text:p text:style-name="ifm_p_mt.3.76mm_ifm">en gaat over tot de orde van de dag.</text:p>
      <text:p text:style-name="ifm_p_mt.3.76mm_ifm">Van der Plas</text:p>
      <text:p text:style-name="ifm_p_ifm">Van Zanten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Van der Plas c.s. over het sluiten van salafistische moskeeën en instellingen die de vernietiging van het Joodse volk en Israël prediken</dc:title>
    <meta:user-defined meta:name="OVERHEIDop.ParlID/DC.identifier">kst-36651-12</meta:user-defined>
    <meta:user-defined meta:name="OVERHEIDop.ondernummer">12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der Plas c.s. over het sluiten van salafistische moskeeën en instellingen die de vernietiging van het Joodse volk en Israël prediken</meta:user-defined>
    <meta:user-defined meta:name="OVERHEIDop.indiener">G. Wilders</meta:user-defined>
    <meta:user-defined meta:name="OVERHEIDop.indiener">C.R. van Zanten</meta:user-defined>
    <meta:user-defined meta:name="OVERHEIDop.indiener">C.A.M. van der Plas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Van der Plas c.s. over het sluiten van salafistische moskeeën en instellingen die de vernietiging van het Joodse volk en Israël pred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