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10
      <text:tab/>MOTIE VAN DE LEDEN VAN DER PLAS EN VAN ZANTEN</text:h>
      <text:p text:style-name="ifm_p_ifm">Voorgesteld 13 november 2024</text:p>
      <text:p text:style-name="ifm_p_mt.3.76mm_ifm">De Kamer,</text:p>
      <text:p text:style-name="ifm_p_mt.3.76mm_ifm">gehoord de beraadslaging,</text:p>
      <text:p text:style-name="ifm_p_mt.3.76mm_ifm">constaterende dat antisemitisme en aanzetting tot antisemitisme toenemen en dat dit heeft geleid tot een Jodenjacht;</text:p>
      <text:p text:style-name="ifm_p_mt.3.76mm_ifm">verzoekt de regering om onderwijsinstellingen financieel te bestraffen die sprekers uitnodigen die de vernietiging van Israël en daarmee het Joodse volk in Israël propageren, en scholen die onderwijs over de Holocaust en Jodenvervolging weigeren te verzorgen, en daarvoor zo snel mogelijk een voorstel naar de Kamer te sturen,</text:p>
      <text:p text:style-name="ifm_p_mt.3.76mm_ifm">en gaat over tot de orde van de dag.</text:p>
      <text:p text:style-name="ifm_p_mt.3.76mm_ifm">Van der Plas</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10<text:tab/><text:page-number text:select-page="current"/></text:p>
      </style:footer>
    </style:master-page>
    <style:master-page xmlns:sdu-fn="http://schema.sdu.nl/2011/07/functions" style:name="Landscape" style:page-layout-name="landscape-margin-text">
      <style:footer>
        <text:p text:style-name="footer">Tweede Kamer, vergaderjaar 2024-2025, 36 6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Motie; Motie van de leden Van der Plas en Van Zanten over het financieel bestraffen van onderwijsinstellingen die sprekers uitnodigen die de vernietiging van Israël propageren en van scholen die onderwijs over de Holocaust weigeren te verzorgen</dc:title>
    <meta:user-defined meta:name="OVERHEIDop.ParlID/DC.identifier">kst-36651-10</meta:user-defined>
    <meta:user-defined meta:name="OVERHEIDop.ondernummer">10</meta:user-defined>
    <meta:user-defined meta:name="DCTERMS.W3CDTF/DCTERMS.available">2024-11-14</meta:user-defined>
    <meta:user-defined meta:name="OVERHEIDop.KamerstukTypen/DC.type">Motie</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Motie van de leden Van der Plas en Van Zanten over het financieel bestraffen van onderwijsinstellingen die sprekers uitnodigen die de vernietiging van Israël propageren en van scholen die onderwijs over de Holocaust weigeren te verzorgen</meta:user-defined>
    <meta:user-defined meta:name="OVERHEIDop.indiener">C.R. van Zanten</meta:user-defined>
    <meta:user-defined meta:name="OVERHEIDop.indiener">C.A.M. van der Plas</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Motie; Motie van de leden Van der Plas en Van Zanten over het financieel bestraffen van onderwijsinstellingen die sprekers uitnodigen die de vernietiging van Israël propageren en van scholen die onderwijs over de Holocaust weigeren te verz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