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5<text:tab/>BRIEF VAN DE STAATSSECRETARIS VAN JUSTITIE EN VEILIGHEID</text:h>
      <text:p text:style-name="ifm_p_mt.3.76mm_ifm">Aan de Voorzitter van de Tweede Kamer der Staten-Generaal</text:p>
      <text:p text:style-name="ifm_p_mt.3.76mm_ifm">Den Haag, 28 november 2024</text:p>
      <text:p text:style-name="ifm_p_mt.3.76mm_ifm">Op 18 oktober jl. hebben de Minister van Justitie en Veiligheid en ik bij Uw Kamer het wetsvoorstel voor de tweede vaststellingswet van het nieuwe Wetboek van Strafvordering ingediend (Kamerstukken 36 636).</text:p>
      <text:p text:style-name="ifm_p_mt.3.76mm_ifm">Abusievelijk zijn daarbij acht consultatieadviezen niet meegezonden. Het gaat om de consultatieadviezen van de politie, de Raad voor de rechtspraak, het openbaar ministerie, de Nederlandse orde van advocaten, het Nederlands forensisch instituut, de Koninklijke Marechaussee, het Centraal justitieel incassobureau en de 3 Reclasseringsorganisaties (3RO).</text:p>
      <text:p text:style-name="ifm_p_mt.3.76mm_ifm">Bij deze doe ik Uw Kamer deze acht consultatieadviezen alsnog toekom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5<text:tab/><text:page-number text:select-page="current"/></text:p>
      </style:footer>
    </style:master-page>
    <style:master-page xmlns:sdu-fn="http://schema.sdu.nl/2011/07/functions" style:name="Landscape" style:page-layout-name="landscape-margin-text">
      <style:footer>
        <text:p text:style-name="footer">Tweede Kamer, vergaderjaar 2024-2025, 36 6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Brief regering; Consultatieadviezen tweede vaststellingswet nieuw Wetboek van Strafvordering (Kamerstuk 36636)</dc:title>
    <meta:user-defined meta:name="OVERHEIDop.ParlID/DC.identifier">kst-36636-5</meta:user-defined>
    <meta:user-defined meta:name="OVERHEIDop.ondernummer">5</meta:user-defined>
    <meta:user-defined meta:name="DCTERMS.W3CDTF/DCTERMS.available">2024-12-03</meta:user-defined>
    <meta:user-defined meta:name="OVERHEIDop.KamerstukTypen/DC.type">Brief</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Consultatieadviezen tweede vaststellingswet nieuw Wetboek van Strafvordering (Kamerstuk 36636)</meta:user-defined>
    <meta:user-defined meta:name="OVERHEIDop.indiener">T.H.D. Struyck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Boek 1, Hoofdstuk 10, en de Boeken 7 en 8 van het nieuwe Wetboek van Strafvordering (Tweede vaststellingswet Wetboek van Strafvordering); Brief regering; Consultatieadviezen tweede vaststellingswet nieuw Wetboek van Strafvordering (Kamerstuk 366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