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9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9<text:tab/>Voordracht ter vervulling van een vacature i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mt.3.76mm_ifm">Den Haag, 11 juli 2024</text:p>
      <text:p text:style-name="ifm_p_mt.3.76mm_ifm">Namens de Hoge Raad der Nederlanden zend ik u hierbij met het oog op de vervulling van een vacature voor raadsheer in buitengewone dienst bij de Hoge Raad, de aanbevelingslijst als bedoeld in artikel 5c lid 6 van de Wet rechtspositie rechterlijke ambtenaren<text:note text:id="ID-1160594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 kopieën van de curricula vitae van de op de lijst vermelde personen zijn bijgevoegd<text:note text:id="ID-1160594-d36e94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Hoogachtend,</text:p>
      <text:p text:style-name="ifm_p_mt.5.08mm_ifm">De President van de Hoge Raad der Nederlanden,<text:line-break/>G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een vacature in de Hoge Raad; Brief president Hoge Raad; Brief van de president van de Hoge Raad der Nederlanden t.g.v. de voordracht voor een vacature van raadsheer in buitengewone dienst in de Hoge Raad</dc:title>
    <meta:user-defined meta:name="OVERHEIDop.ParlID/DC.identifier">kst-36629-1</meta:user-defined>
    <meta:user-defined meta:name="OVERHEIDop.ondernummer">1</meta:user-defined>
    <meta:user-defined meta:name="DCTERMS.W3CDTF/DCTERMS.available">2024-10-10</meta:user-defined>
    <meta:user-defined meta:name="OVERHEIDop.KamerstukTypen/DC.type">Brief</meta:user-defined>
    <meta:user-defined meta:name="OVERHEIDop.dossiernummer">366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president van de Hoge Raad der Nederlanden t.g.v. de voordracht voor een vacature van raadsheer in buitengewone dienst in de Hoge Raad</meta:user-defined>
    <meta:user-defined meta:name="OVERHEIDop.indiener">G. de Groot</meta:user-defined>
    <meta:user-defined meta:name="OVERHEIDop.dossiertitel">Voordracht ter vervulling van een vacature in de Hog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11</meta:user-defined>
    <meta:user-defined meta:name="DC.title">Voordracht ter vervulling van een vacature in de Hoge Raad; Brief president Hoge Raad; Brief van de president van de Hoge Raad der Nederlanden t.g.v. de voordracht voor een vacature van raadsheer in buitengewone dienst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