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0" style:family="table-column">
      <style:table-column-properties style:column-width="0.7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25</text:span><text:span text:style-name="begrotingshoofdstuk-text">L</text:span></text:p>
          </table:table-cell>
          <table:table-cell table:style-name="title-cell">
            <text:p text:style-name="title-cell-text"><text:span text:style-name="text-title">Wijziging van de begrotingsstaat van het Nationaal Groeifonds (L) voor het jaar 2024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4340883215042"/>A. ARTIKELSGEWIJZE TOELICHTING BIJ HET WETSVOORSTEL <text:bookmark-end text:name="34340883215042"/></text:p>
      <text:p text:style-name="p">Wetsartikel 1 </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text:p>
      <text:p text:style-name="ondertekening-spacing-large"/>
      <text:p text:style-name="naam"><text:span text:style-name="voornaam">D.S.</text:span><text:span text:style-name="achternaam">Beljaarts</text:span></text:p>
      <text:p/>
      <text:p text:style-name="page-break"/>
      <text:p text:style-name="section-title-1"><text:bookmark-start text:name="34341063215045"/>B. BEGROTINGSTOELICHTING<text:bookmark-end text:name="34341063215045"/></text:p>
      <text:p text:style-name="section-title-2"><text:bookmark-start text:name="34342323215066"/>1 Leeswijzer<text:bookmark-end text:name="34342323215066"/></text:p>
      <text:p text:style-name="header-h2">Opbouw tweede suppletoire begroting 2024</text:p>
      <text:p text:style-name="p-marginbottom"/>
      <text:p text:style-name="p-nomarginbottom">Deze tweede suppletoire begroting geeft een geactualiseerd beeld van de begrotingsuitvoering 2024. De begrotingstoelichting is als volgt opgebouwd: <text:line-break/></text:p>
      <text:list text:style-name="ol-startdisc-rbg">
        <text:list-item>
          <text:p text:style-name="ol-p-l1"><text:span text:style-name="ol-text">paragaaf 2 is een overzicht van de belangrijkste suppletoire uitgaven- en ontvangstenmutaties;</text:span></text:p>
        </text:list-item>
        <text:list-item>
          <text:p text:style-name="ol-p-l1"><text:span text:style-name="ol-text">paragraaf 3 geeft inzicht in de beleidsartikelen. Voor ieder beleidsartikel is de tabel «Budgettaire gevolgen van beleid» opgenomen. Hierin zijn de begrotingsmutaties voor de verplichtingen, uitgaven en ontvangsten weergegeven.</text:span></text:p>
        </text:list-item>
      </text:list>
      <text:p/>
      <text:p text:style-name="header-h2">Ondergrenzen toelichtingen </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34341963215060"/>2 Beleid<text:bookmark-end text:name="34341963215060"/></text:p>
      <text:p text:style-name="section-title-3">2.1 Overzicht belangrijke uitgaven- en ontvangstenmutaties</text:p>
      <text:p text:style-name="header-h1">Belangrijkste suppletoire uitgavenmutaties 2024</text:p>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2 Belangrijkste suppletoire uitgav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4</text:p>
            </table:table-cell>
          </table:table-row>
        </table:table-header-rows>
        <table:table-row>
          <table:table-cell table:style-name="cell-first-left-top-rowsep-">
            <text:p text:style-name="cell-p-first-left-top-rowsep-"><text:span text:style-name="strong" text:class-names="cell-p-first-left-top-rowsep-">Vastgestelde begroting 2024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9.159</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right-middle-rowsep-">
            <text:p text:style-name="cell-p-right-middle-rowsep-">2</text:p>
          </table:table-cell>
          <table:table-cell table:style-name="cell-right-middle-rowsep-">
            <text:p text:style-name="cell-p-right-middle-rowsep-">1.800</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0.959</text:span></text:p>
          </table:table-cell>
        </table:table-row>
      </table:table>
      <text:p text:style-name="p-marginbottom"/>
      <text:p text:style-name="header-h1">Toelichting</text:p>
      <text:p text:style-name="p-marginbottom"/>
      <text:p text:style-name="p">Bij de ontwerpbegroting 2023 is het Nationaal Groeifonds omgezet van een niet-departementale begroting in een begrotingsfonds. Toen is eenmalig een reeks aan apparaatskosten overgeboekt naar de EZK-begroting, omdat een begrotingsfonds geen eigen apparaatsartikel heeft. Een onderdeel van die reeks is het opdrachten- en onderzoeksbudget voor de directie Nationaal Groeifonds van EZK. Jaarlijks wordt een eventueel overschot van dat budget teruggeboekt naar het Nationaal Groeifonds, opdat de middelen voor het fonds behouden blijven. Dit jaar was er sprake van een overschot van € 1,8 mln. Deze zijn toegevoegd aan het onverdeelde budget op artikel 2.</text:p>
      <text:p text:style-name="header-h1">Belangrijkste suppletoire ontvangstenmutaties 2024</text:p>
      <text:p text:style-name="p-marginbottom"/>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3 Belangrijkste suppletoire ontvangstenmutaties 2024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4</text:p>
            </table:table-cell>
          </table:table-row>
        </table:table-header-rows>
        <table:table-row>
          <table:table-cell table:style-name="cell-first-left-top-rowsep-">
            <text:p text:style-name="cell-p-first-left-top-rowsep-"><text:span text:style-name="strong" text:class-names="cell-p-first-left-top-rowsep-">Vastgestelde begroting 2024 (incl. Suppletoire Begrotingen, NvW en amendemen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bottom-rowsep-">
            <text:p text:style-name="cell-p-first-left-bottom-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4</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Er is bij het Nationaal Groeifonds om twee redenen geen sprake meer van ontvangstenmutaties. Ten eerste is sinds dit jaar besloten om het voedingsartikel voor fondsbegrotingen af te schaffen. Dit betekent dat het fonds niet meer wordt gevoed door de begroting van EZK, waardoor er dus ook geen sprake meer is van ontvangstenmutaties vanuit dat voedingsartikel. Ten tweede zijn de twee projecten die in de derde ronde een bĳdrage toegekend hebben gekregen via de subsidieroute om administratieve redenen overgeheveld naar de EZ-begroting. Voor deze projecten zijn toekomstige ontvangstenmutaties mogelijk, maar die vinden dus niet meer op de NGF-begroting plaats.</text:p>
      <text:p text:style-name="page-break"/>
      <text:p text:style-name="section-title-2"><text:bookmark-start text:name="34341243215048"/>3 Beleidsartikelen<text:bookmark-end text:name="34341243215048"/></text:p>
      <text:p text:style-name="section-title-3">3.1 Beleidsartikel 1 Kennisontwikkeling</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  Budgettaire gevolgen van beleid art. 1 Kennisontwikkeling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top-rowsep-">
            <text:p text:style-name="cell-p-lastrow-right-top-rowsep-">0</text:p>
          </table:table-cell>
        </table:table-row>
      </table:table>
      <text:p text:style-name="p-marginbottom"/>
      <text:p text:style-name="header-h1">Budgetflexibiliteit</text:p>
      <text:p text:style-name="p-marginbottom"/>
      <text:p text:style-name="p">Niet van toepassing.</text:p>
      <text:p text:style-name="header-h1">Toelichting op de verplichtingen en uitgaven </text:p>
      <text:p text:style-name="p-marginbottom"/>
      <text:p text:style-name="p">Er zijn geen mutaties op dit artikel.</text:p>
      <text:p text:style-name="page-break"/>
      <text:p text:style-name="section-title-3">3.2 Beleidsartikel 2 Onderzoek, ontwikkeling en innovatie</text:p>
      <text:p text:style-name="header-h1">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6 Budgettaire gevolgen van beleid art. 2 Onderzoek, ontwikkeling en innovatie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66.621</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368.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9.159</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90.9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20.2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201</text:span></text:p>
          </table:table-cell>
        </table:table-row>
        <table:table-row>
          <table:table-cell table:style-name="cell-first-left-middle-rowsep-">
            <text:p text:style-name="cell-p-first-left-middle-rowsep-">Subsidieregeling Nationaal Groeifonds – O&amp;O&amp;I</text:p>
          </table:table-cell>
          <table:table-cell table:style-name="cell-right-top-rowsep-">
            <text:p text:style-name="cell-p-right-top-rowsep-">20.201</text:p>
          </table:table-cell>
          <table:table-cell table:style-name="cell-empty-left-top-rowsep-">
            <text:p text:style-name="cell-p-empty-left-top-rowsep-"/>
          </table:table-cell>
          <table:table-cell table:style-name="cell-right-top-rowsep-">
            <text:p text:style-name="cell-p-right-top-rowsep-">20.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68.958</text:span></text:p>
          </table:table-cell>
          <table:table-cell table:style-name="cell-right-top-rowsep-">
            <text:p text:style-name="cell-p-right-top-rowsep-"><text:span text:style-name="strong" text:class-names="cell-p-right-top-rowsep-">1.800</text:span></text:p>
          </table:table-cell>
          <table:table-cell table:style-name="cell-right-top-rowsep-">
            <text:p text:style-name="cell-p-right-top-rowsep-"><text:span text:style-name="strong" text:class-names="cell-p-right-top-rowsep-">70.758</text:span></text:p>
          </table:table-cell>
        </table:table-row>
        <table:table-row>
          <table:table-cell table:style-name="cell-first-left-middle-rowsep-">
            <text:p text:style-name="cell-p-first-left-middle-rowsep-">Onderzoek, ontwikkeling en innovatie onverdeeld departementale route</text:p>
          </table:table-cell>
          <table:table-cell table:style-name="cell-right-middle-rowsep-">
            <text:p text:style-name="cell-p-right-middle-rowsep-">68.958</text:p>
          </table:table-cell>
          <table:table-cell table:style-name="cell-right-top-rowsep-">
            <text:p text:style-name="cell-p-right-top-rowsep-">1.800</text:p>
          </table:table-cell>
          <table:table-cell table:style-name="cell-right-top-rowsep-">
            <text:p text:style-name="cell-p-right-top-rowsep-">70.7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7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66.621</text:span></text:p>
          </table:table-cell>
          <table:table-cell table:style-name="cell-right-bottom-rowsep-">
            <text:p text:style-name="cell-p-right-bottom-rowsep-"><text:span text:style-name="strong" text:class-names="cell-p-right-bottom-rowsep-">1.800</text:span></text:p>
          </table:table-cell>
          <table:table-cell table:style-name="cell-right-bottom-rowsep-">
            <text:p text:style-name="cell-p-right-bottom-rowsep-"><text:span text:style-name="strong" text:class-names="cell-p-right-bottom-rowsep-">368.421</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366.621</text:p>
          </table:table-cell>
          <table:table-cell table:style-name="cell-lastrow-right-top-rowsep-">
            <text:p text:style-name="cell-p-lastrow-right-top-rowsep-">1.800</text:p>
          </table:table-cell>
          <table:table-cell table:style-name="cell-lastrow-right-top-rowsep-">
            <text:p text:style-name="cell-p-lastrow-right-top-rowsep-"><text:span text:style-name="strong" text:class-names="cell-p-lastrow-right-top-rowsep-">368.421</text:span></text:p>
          </table:table-cell>
        </table:table-row>
      </table:table>
      <text:p text:style-name="p-marginbottom"/>
      <text:p text:style-name="header-h1">Budgetflexibiliteit</text:p>
      <text:p text:style-name="p-marginbottom"/>
      <text:p text:style-name="p">Van het geraamde kasbudget van € 91,0 mln voor 2024 is € 20,2 mln (22,2%) juridisch verplicht. Dit betreft de uitgaven voor de twee projecten uit de subsidieroute van het Nationaal Groeifonds.</text:p>
      <text:p text:style-name="p">De overige middelen (€ 70,8 mln; 77,8 %) zijn beleidsmatig gereserveerd. Deze onverdeelde middelen zijn voor de uitvoeringskosten van het NGF en bevatten € 13,2 mln van € 15,5 miljoen die naar de onverdeelde middelen is gevloeid na de gedeeltelijke omzetting van de voorwaardelijke toekening voor het project AiNed, die verwerkt is in de september suppletoire begroting.</text:p>
      <text:p text:style-name="header-h1">Toelichting op de verplichtingen en uitgaven </text:p>
      <text:p text:style-name="p-marginbottom"/>
      <text:p text:style-name="p">Het overschot van het opdrachten- en onderzoeksbudget voor de directie Nationaal Groeifonds op de EZK-begroting is teruggeboekt naar de NGF-begroting en bij de onverdeelde middelen gevoegd. Dit overschot bedraagt € 1,8 mln.</text:p>
      <text:p text:style-name="page-break"/>
      <text:p text:style-name="section-title-3">3.3 Beleidsartikel 3 Infrastructuur</text:p>
      <text:p text:style-name="header-h1"> Budgettaire gevolgen van belei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Budgettaire gevolgen van beleid art. 3 Infrastructuur (Tweed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9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2<text:span text:style-name="sup" text:class-names="cell-p-firstrow-headrow-right-bottom-rowsep-">e</text:span> suppletoire begroting (2)</text:p>
            </table:table-cell>
            <table:table-cell table:style-name="cell-firstrow-headrow-right-bottom-rowsep-">
              <text:p text:style-name="cell-p-firstrow-headrow-right-bottom-rowsep-">Stand 2<text:span text:style-name="sup" text:class-names="cell-p-firstrow-headrow-right-bottom-rowsep-">e</text:span> suppletoire begroting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text:span text:style-name="em" text:class-names="cell-p-first-left-middle-rowsep-">waarvan garantieverplichtingen</text:span></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overige verplichtingen</text:spa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header-h1">Budgetflexibiliteit</text:p>
      <text:p text:style-name="p-marginbottom"/>
      <text:p text:style-name="p">Niet van toepassing.</text:p>
      <text:p text:style-name="header-h1">Toelichting op de verplichtingen en uitgaven </text:p>
      <text:p text:style-name="p-marginbottom"/>
      <text:p text:style-name="p">Er zijn geen mutaties op dit artikel.</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25 L,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4-11-19T08:38:52Z</meta:creation-date>
    <meta:user-defined name="DAO.RevisieId" value-type="string">343239300000005</meta:user-defined>
    <meta:user-defined name="OVERHEIDop.KamerstukTypen" value-type="string">Overig</meta:user-defined>
    <meta:user-defined name="OVERHEIDop.indiener" value-type="string">D.S. Beljaarts</meta:user-defined>
    <meta:user-defined name="DAO.documentId" value-type="string">3215031</meta:user-defined>
    <dc:title>MEMORIE VAN TOELICHTING (4 - 19-11-2024)</dc:title>
    <dc:language>nl</dc:language>
  </office:meta>
</office:document-meta>
</file>