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8
      <text:tab/>MOTIE VAN DE LEDEN HOLMAN EN VAN CAMPEN</text:h>
      <text:p text:style-name="ifm_p_ifm">Voorgesteld tijdens het Wetgevingsoverleg van 7 oktober 2024</text:p>
      <text:p text:style-name="ifm_p_mt.3.76mm_ifm">De Kamer,</text:p>
      <text:p text:style-name="ifm_p_mt.3.76mm_ifm">gehoord de beraadslaging,</text:p>
      <text:p text:style-name="ifm_p_mt.3.76mm_ifm">constaterende dat de agrarische sector vergrijst, waarbij meer dan de helft van de boeren ouder is dan 50 jaar;</text:p>
      <text:p text:style-name="ifm_p_mt.3.76mm_ifm">overwegende dat dit mogelijk grote gevolgen heeft voor de landbouwsector over tien of vijftien jaar;</text:p>
      <text:p text:style-name="ifm_p_mt.3.76mm_ifm">constaterende dat generatievernieuwing ook in het regeerprogramma staat benoemd als onderwerp dat minder dan vroeger een vanzelfsprekendheid is en daarom gerichte aandacht vraagt;</text:p>
      <text:p text:style-name="ifm_p_mt.3.76mm_ifm">van mening dat we enerzijds te maken hebben met een sectorbrede mestopgave, maar dat we anderzijds jonge agrariërs moeten ondersteunen en dat niet de plek van je wieg de kansen om boer te worden zou mogen bepalen;</text:p>
      <text:p text:style-name="ifm_p_mt.3.76mm_ifm">verzoekt de Minister op korte termijn in gesprek te gaan met jonge boeren en invulling te geven aan een samenhangend maatregelenpakket voor ondersteuning van bedrijfsopvolgingen in de agrarische sector, zowel binnen de familie als daarbuiten,</text:p>
      <text:p text:style-name="ifm_p_mt.3.76mm_ifm">en gaat over tot de orde van de dag.</text:p>
      <text:p text:style-name="ifm_p_mt.3.76mm_ifm">Holma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8<text:tab/><text:page-number text:select-page="current"/></text:p>
      </style:footer>
    </style:master-page>
    <style:master-page xmlns:sdu-fn="http://schema.sdu.nl/2011/07/functions" style:name="Landscape" style:page-layout-name="landscape-margin-text">
      <style:footer>
        <text:p text:style-name="footer">Tweede Kamer, vergaderjaar 2024-2025, 36 61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Motie van de leden Holman en Van Campen over invulling geven aan een samenhangend maatregelenpakket voor ondersteuning van bedrijfsopvolgingen in de agrarische sector</dc:title>
    <meta:user-defined meta:name="OVERHEIDop.ParlID/DC.identifier">kst-36618-18</meta:user-defined>
    <meta:user-defined meta:name="OVERHEIDop.ondernummer">18</meta:user-defined>
    <meta:user-defined meta:name="DCTERMS.W3CDTF/DCTERMS.available">2024-10-08</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otie van de leden Holman en Van Campen over invulling geven aan een samenhangend maatregelenpakket voor ondersteuning van bedrijfsopvolgingen in de agrarische sector</meta:user-defined>
    <meta:user-defined meta:name="OVERHEIDop.indiener">A.A.H. van Campen</meta:user-defined>
    <meta:user-defined meta:name="OVERHEIDop.indiener">H. Holman</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Motie; Motie van de leden Holman en Van Campen over invulling geven aan een samenhangend maatregelenpakket voor ondersteuning van bedrijfsopvolgingen in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