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8-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Nr. 16<text:tab/>GEWIJZIGD AMENDEMENT VAN HET LID BROMET TER VERVANGING VAN DAT GEDRUKT ONDER NR. 9</text:h>
      <text:p text:style-name="ifm_p_ifm">Ontvangen 7 oktober 2024</text:p>
      <text:p text:style-name="ifm_p_mt.3.76mm_indent.0.13in_ifm">De ondergetekende stelt het volgende amendement voor:</text:p>
      <text:h text:style-name="ifm_p_mt.5.08mm_ifm" text:outline-level="2">I</text:h>
      <text:p text:style-name="ifm_p_mt.3.76mm_indent.0.13in_ifm">In artikel I, onderdeel B, wordt in het voorgestelde artikel 32, eerste lid, «75 procent» vervangen door «70 procent» en wordt «85 procent» vervangen door «70 procent».</text:p>
      <text:h text:style-name="ifm_p_mt.5.08mm_ifm" text:outline-level="2">II</text:h>
      <text:p text:style-name="ifm_p_mt.3.76mm_indent.0.13in_ifm">In artikel I, onderdeel D, wordt het voorgestelde artikel 33, eerste lid, als volgt gewijzigd:</text:p>
      <text:p text:style-name="ifm_p_mt.3.76mm_indent.0.13in_ifm">1.<text:s/>In onderdeel a wordt «25 procent» vervangen door «30 procent».</text:p>
      <text:p text:style-name="ifm_p_mt.3.76mm_indent.0.13in_ifm">2.<text:s/>In onderdeel b wordt «15 procent» vervangen door «30 procent».</text:p>
      <text:h text:style-name="ifm_p_mt.5.08mm_ifm" text:outline-level="2">III</text:h>
      <text:p text:style-name="ifm_p_mt.3.76mm_indent.0.13in_ifm">In artikel II, onderdeel B, wordt «75 procent» vervangen door «70 procent» en wordt «85 procent» vervangen door 70 procent».</text:p>
      <text:h text:style-name="ifm_p_font.bold_mt.5.08mm_page.keep-with-next_ifm" text:outline-level="2">Toelichting</text:h>
      <text:p text:style-name="ifm_p_mt.4.23mm_indent.0.13in_ifm">De Afdeling advisering van de Raad van State heeft geoordeeld dat 30% afroming voor alle veesectoren onvoldoende doet om het mestprobleem op te lossen. En uit de memorie van toelichting blijkt dat dat ook geldt als wordt uitgegaan van een deelname aan de lbv- en lbv+-regelingen van 65%. Dat terwijl afromen een relatief pijnloze knop is om mee te sturen op de milieu-impact van de veestapel. De keuze voor een lagere afroming dan 30% is daarom onverstandig en vergroot de kans op een generieke korting. Om dat te voorkomen stelt de indiener voor om alsnog een afroming van 30% voor alle diersectoren op te nemen in de wet.</text:p>
      <text:p text:style-name="ifm_p_mt.3.76mm_indent.0.13in_ifm">Dit amendement heeft zowel betrekking op afroming bij bedrijfsoverdracht als bij overgang van individuele rechten.</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8, nr. 16<text:tab/><text:page-number text:select-page="current"/></text:p>
      </style:footer>
    </style:master-page>
    <style:master-page xmlns:sdu-fn="http://schema.sdu.nl/2011/07/functions" style:name="Landscape" style:page-layout-name="landscape-margin-text">
      <style:footer>
        <text:p text:style-name="footer">Tweede Kamer, vergaderjaar 2024-2025, 36 61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Amendement (gewijzigd/nader/vervangend); Gewijzigd amendement van het lid Bromet ter vervanging van nr. 9 over een afroming van 30% bij bedrijfsoverdracht en overgang van individuele rechten</dc:title>
    <meta:user-defined meta:name="OVERHEIDop.ParlID/DC.identifier">kst-36618-16</meta:user-defined>
    <meta:user-defined meta:name="OVERHEIDop.ondernummer">16</meta:user-defined>
    <meta:user-defined meta:name="DCTERMS.W3CDTF/DCTERMS.available">2024-10-23</meta:user-defined>
    <meta:user-defined meta:name="OVERHEIDop.KamerstukTypen/DC.type">Amendement</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Gewijzigd amendement van het lid Bromet ter vervanging van nr. 9 over een afroming van 30% bij bedrijfsoverdracht en overgang van individuele rechten</meta:user-defined>
    <meta:user-defined meta:name="OVERHEIDop.indiener">L. Bromet</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Wijziging van de Meststoffenwet in verband met de voorwaarden over de maximale mestproductie in de derogatiebeschikking 2022-2025 (Wet wijziging Meststoffenwet in verband met de maximale mestproductie); Amendement (gewijzigd/nader/vervangend); Gewijzigd amendement van het lid Bromet ter vervanging van nr. 9 over een afroming van 30% bij bedrijfsoverdracht en overgang van individuele 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