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V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V<text:tab/>Wijziging van de begrotingsstaat van het Ministerie van Buitenlandse Zaken (V) voor het jaar 2024 (wijziging samenhangende met Miljoenennota)</text:h>
      <text:h text:style-name="ifm_p_font.bold_size.9.06pt_mt.18.8mm_indent.-58.5mm_ifm" text:outline-level="1">
         A
      <text:tab/>VERSLAG VAN DE VASTE COMMISSIES VOOR BUITENLANDSE ZAKEN, DEFENSIE EN ONTWIKKELINGSHULP<text:note text:id="ID-116764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 EN VOOR EUROPESE ZAKEN<text:note text:id="ID-1167641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Panman (BBB), Van Knapen (BBB), Karimi (GroenLinks-PvdA), Rosenmöller (GroenLinks-PvdA), Veldhoen (GroenLinks-PvdA), Martens (GroenLinks-PvdA), Ramsodit (GroenLinks-PvdA), Van Ballekom (VVD), Van de Sanden (VVD), Vogels (VVD), Van Toorenburg (CDA), Bovens (CDA), Aerdts (D66), Dittrich (D66), Van Hattem (PVV), Visseren-Hamakers (PvdD), Nanninga (JA21), Van Apeldoorn (SP) <text:span text:style-name="ifm_span_font.italic_size.6.93pt_ifm">(voorzitter)</text:span>, Huizinga-Heringa (CU), Dessing (FVD) <text:span text:style-name="ifm_span_font.italic_size.6.93pt_ifm">(ondervoorzitter)</text:span>, De Vries (SGP), Hartog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s geen aanleiding gegeven tot het maken van opmerkingen.</text:p>
      <text:p text:style-name="ifm_p_mt.5.08mm_ifm">De voorzitter van de commissie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wijziging samenhangende met Miljoenennota); Blanco verslag</dc:title>
    <meta:user-defined meta:name="OVERHEIDop.ParlID/DC.identifier">kst-36613-V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at van het Ministerie van Buitenlandse Zaken (V) voor het jaar 2024 (wijziging samenhangende met Miljoenennota)</meta:user-defined>
    <meta:user-defined meta:name="OVERHEIDop.versieInformatie"/>
  </office:meta>
</office:document-meta>
</file>