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3-L-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L<text:tab/>Wijziging van de begrotingsstaat van het Nationaal Groeifonds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Economische Zaken, belast met het voorbereidend onderzoek van dit voorstel van wet, heeft de eer verslag uit te brengen in de vorm van een lijst van vraag met de daarop gegeven antwoord.</text:p>
      <text:p text:style-name="ifm_p_mt.3.76mm_ifm">De vraag is op 23 september 2024 voorgelegd aan de Ministers van Economische Zaken en van Klimaat en Groene Groei. Bij brief van 27 september 2024 is ze door de Ministers van Economische Zaken en van Klimaat en Groene Groei en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griffier van de commissie,<text:line-break/>Nava</text:p>
      <text:p text:style-name="ifm_p_mt.3.76mm_page.break-before_ifm">1</text:p>
      <text:p text:style-name="ifm_p_ifm">Klopt het dat het resterende bedrag in het Nationale Groeifonds 6,8 miljard euro bedraagt? Klopt het dat dit gehele bedrag aan het fonds wordt onttrokken? Wat is de bestemming van deze 6,8 miljard euro? Loopt deze in het saldo of is er een specifieke nieuwe bestemming?</text:p>
      <text:p text:style-name="ifm_p_mt.3.76mm_ifm">Antwoord</text:p>
      <text:p text:style-name="ifm_p_ifm">Er is naar aanleiding van het Hoofdlijnenakkoord (HLA) € 6,8 mld onttrokken aan het Nationaal Groeifonds (NGF). Het beheer van de twee lopende projecten uit de subsidieroute is voor 2025 en verder overgeheveld naar de EZ-begroting. De overige middelen (€ 5 mld) in het Nationaal Groeifonds betreffen de voorwaardelijke toekenningen en reserveringen voor projecten uit de eerste drie rondes van het NGF. In het HLA is besloten om de afspraken ten aanzien van de eerste, tweede en derde ronde na te komen.</text:p>
      <text:p text:style-name="ifm_p_ifm">De € 6,8 mld die uit het Nationaal Groeifonds is onttrokken, is ingezet als dekking voor intensiveringen uit het 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L, nr. 3<text:tab/><text:page-number text:select-page="current"/></text:p>
      </style:footer>
    </style:master-page>
    <style:master-page xmlns:sdu-fn="http://schema.sdu.nl/2011/07/functions" style:name="Landscape" style:page-layout-name="landscape-margin-text">
      <style:footer>
        <text:p text:style-name="footer">Tweede Kamer, vergaderjaar 2024-2025, 36 613 L,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4 (wijziging samenhangende met Miljoenennota); Verslag houdende een lijst van vragen en antwoorden; Verslag houdende een lijst van een vraag</dc:title>
    <meta:user-defined meta:name="OVERHEIDop.ParlID/DC.identifier">kst-36613-L-3</meta:user-defined>
    <meta:user-defined meta:name="OVERHEIDop.ondernummer">3</meta:user-defined>
    <meta:user-defined meta:name="DCTERMS.W3CDTF/DCTERMS.available">2024-10-15</meta:user-defined>
    <meta:user-defined meta:name="OVERHEIDop.KamerstukTypen/DC.type">Verslag</meta:user-defined>
    <meta:user-defined meta:name="OVERHEIDop.dossiernummer">36613-L</meta:user-defined>
    <meta:user-defined meta:name="OVERHEIDop.configuratie">https://repository.officiele-overheidspublicaties.nl/MasterConfiguraties/MC-OEP-Kamerstuk-Web/1.9/xml/MC-OEP-Kamerstuk-Web.xml</meta:user-defined>
    <meta:user-defined meta:name="OVERHEIDop.documenttitel">Verslag houdende een lijst van een vraag</meta:user-defined>
    <meta:user-defined meta:name="OVERHEIDop.indiener">D.S. Nava</meta:user-defined>
    <meta:user-defined meta:name="OVERHEIDop.indiener">I.J.M. Michon-Derkzen</meta:user-defined>
    <meta:user-defined meta:name="OVERHEIDop.dossiertitel">Wijziging van de begrotingsstaat van het Nationaal Groei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at van het Nationaal Groeifonds voor het jaar 2024 (wijziging samenhangende met Miljoenennota); Verslag houdende een lijst van vragen en antwoorden; Verslag houdende een lijst van een 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