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J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J<text:tab/>Wijziging begrotingsstaat Deltafonds 2024 (Miljoenen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6767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4 (wijziging samenhangende met Miljoenennota); Blanco verslag</dc:title>
    <meta:user-defined meta:name="OVERHEIDop.ParlID/DC.identifier">kst-36613-J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0-22</meta:user-defined>
    <meta:user-defined meta:name="OVERHEIDop.dossiertitel">Wijziging begrotingsstaat Deltafonds 2024 (Miljoenennota)</meta:user-defined>
    <meta:user-defined meta:name="OVERHEIDop.versieInformatie"/>
  </office:meta>
</office:document-meta>
</file>