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13-IX-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3<text:s/>IX<text:tab/>Wijziging van de begrotingsstaat van het Ministerie van Financiën (IXB) en de begrotingsstaat van Nationale Schuld (IXA) voor het jaar 2024 (wijziging samenhangende met Miljoenennota)</text:h>
      <text:h text:style-name="ifm_p_font.bold_size.9.06pt_mt.18.8mm_indent.-58.5mm_ifm" text:outline-level="1">
         C
      <text:tab/>VERSLAG VAN DE VASTE COMMISSIES VOOR FINANCIËN<text:note text:id="ID-1167621-d36e60"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EN VOOR EUROPESE ZAKEN<text:note text:id="ID-1167621-d36e76" text:note-class="footnote"><text:note-citation text:label="2 ">2</text:note-citation><text:note-body><text:p text:style-name="ifm_p_font.normal_size.6.93pt_mt..5mm_indent.-0.1161in_mleft.0.1161in_ifm">Samenstelling:</text:p><text:p text:style-name="ifm_p_font.normal_size.6.93pt_indent.-0.1161in_mleft.0.1161in_ifm">Oplaat (BBB), Panman (BBB), Van Knapen (BBB), Karimi (GroenLinks-PvdA), Rosenmöller (GroenLinks-PvdA), Veldhoen (GroenLinks-PvdA), Martens (GroenLinks-PvdA), Ramsodit (GroenLinks-PvdA), Van Ballekom (VVD), Van de Sanden (VVD), Vogels (VVD), Van Toorenburg (CDA), Bovens (CDA), Aerdts (D66), Dittrich (D66), Van Hattem (PVV), Visseren-Hamakers (PvdD), Nanninga (JA21), Van Apeldoorn (SP) <text:span text:style-name="ifm_span_font.italic_size.6.93pt_ifm">(voorzitter)</text:span>, Huizinga-Heringa (CU), Dessing (FVD) <text:span text:style-name="ifm_span_font.italic_size.6.93pt_ifm">(ondervoorzitter)</text:span>, De Vries (SGP), Hartog (Volt), Van Rooijen (50PLUS), Van der Goot (OPNL)</text:p></text:note-body></text:note>
      </text:h>
      <text:p text:style-name="ifm_p_ifm">Vastgesteld 25 september 2024</text:p>
      <text:p text:style-name="ifm_p_mt.3.76mm_ifm">Het voorliggende wetsvoorstel heeft de commissies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PvdD</text:span>-fractie hebben kennisgenomen van de wijziging van de begrotingsstaat Financiën en Nationale Schuld 2024. Deze regelt onder andere het Nederlandse deel van de Europese additionele steun aan Oekraïne, zo’n 3.4 miljard euro van de maximaal 35 miljard. De fractie van de Partij voor de Dieren vindt de betreffende steun aan Oekraïne op dit moment passend, maar heeft nog wel vragen met betrekking de inzet van de steun.</text:p>
      <text:h text:style-name="ifm_p_font.bold_mt.3.76mm_page.keep-with-next_ifm" text:outline-level="1">Vragen van de leden van de PvdD-fractie</text:h>
      <text:p text:style-name="ifm_p_mt.3.76mm_ifm">In het toetsingskader risicoregeling Headroomgarantie MFB Oekraïne 2024–2025 staat het volgende:</text:p>
      <text:p text:style-name="ifm_p_mt.3.76mm_ifm">«Nu er nieuwe steun voor Oekraïne vanuit deze <text:span text:style-name="ifm_span_font.italic_ifm">headroom</text:span> gegarandeerd zal worden, zal voor de hoofdsom en een inschatting van de rentekosten ook op de Rijksbegroting een nieuwe garantie opgenomen moeten worden. Het Nederlandse aandeel in de garantie wordt gebaseerd op de omvang van het Nederlandse aandeel in het EU-bni. Bij het huidige bni-aandeel van Nederland van 6,1% wordt de garantie geraamd op 3,4 miljard euro, waarvan 2,1 miljard euro voor de hoofdsom en 1,3 miljard euro voor de rentelasten. Bij wijzigingen in het bni-aandeel en wijzigingen in de inschatting van de rentelasten zal in de toekomst ook de omvang van de garantie wijzigen. De garantie wordt weergegeven op de begroting van het Ministerie van Financiën op artikel 4 (internationale financiële betrekkingen). Hier zijn ook de garanties voor de eerdere MFB voor 2022 en 2023, de Oekraïne-faciliteit en andere Europese financiële instrumenten opgenomen zoals het <text:span text:style-name="ifm_span_font.italic_ifm">European instrument for temporary support to mitigate unemployment risks in an emergency</text:span> (SURE), <text:span text:style-name="ifm_span_font.italic_ifm">Next Generation EU</text:span> (NGEU), het Europees financieel stabiliteitsmechanisme (EFSM) en de betalingsbalanssteun van de EU.»<text:note text:id="ID-1167621-d36e126" text:note-class="footnote"><text:note-citation text:label="3 ">3</text:note-citation><text:note-body><text:p text:style-name="ifm_p_font.normal_size.6.93pt_mt..5mm_indent.-0.1161in_mleft.0.1161in_ifm">Bijlage bij Kamerstukken II 2024/25, 36 045, 186, p. 2.</text:p></text:note-body></text:note></text:p>
      <text:p text:style-name="ifm_p_mt.3.76mm_ifm">De leden van de <text:span text:style-name="ifm_span_font.bold_ifm">PvdD</text:span>-fractie vragen of het klopt dat de 3.4 miljard is opgebouwd zoals hieronder is weergegeven in de tabel. Zo niet, hoe is het bedrag opgenomen in de begroting?</text:p>
      <table:table table:style-name="ifm_table_pgwide.1_mt.3.7mm_ifm">
        <table:table-column table:style-name="table1.tg1.col1"/>
        <table:table-column table:style-name="table1.tg1.col2"/>
        <table:table-row>
          <table:table-cell table:style-name="table.cell.border-top.padding-top.top">
            <text:p text:style-name="text.cell.6.5.left">Garantieverplichting</text:p>
          </table:table-cell>
          <table:table-cell table:style-name="table.cell.border-top.padding-top.top.pleft.pright">
            <text:p text:style-name="text.cell.6.5.right">2.515.394</text:p>
          </table:table-cell>
        </table:table-row>
        <table:table-row>
          <table:table-cell table:style-name="table.cell.top">
            <text:p text:style-name="text.cell.6.5.left">MFB headroomgarantie</text:p>
          </table:table-cell>
          <table:table-cell table:style-name="table.cell.top.pleft.pright">
            <text:p text:style-name="text.cell.6.5.right">27.246</text:p>
          </table:table-cell>
        </table:table-row>
        <table:table-row>
          <table:table-cell table:style-name="table.cell.top">
            <text:p text:style-name="text.cell.6.5.left">Oekraïne faciliteit</text:p>
          </table:table-cell>
          <table:table-cell table:style-name="table.cell.top.pleft.pright">
            <text:p text:style-name="text.cell.6.5.right">0</text:p>
          </table:table-cell>
        </table:table-row>
        <table:table-row>
          <table:table-cell table:style-name="table.cell.top">
            <text:p text:style-name="text.cell.6.5.left">NGEU</text:p>
          </table:table-cell>
          <table:table-cell table:style-name="table.cell.top.pleft.pright">
            <text:p text:style-name="text.cell.6.5.right">584.260</text:p>
          </table:table-cell>
        </table:table-row>
        <table:table-row>
          <table:table-cell table:style-name="table.cell.top">
            <text:p text:style-name="text.cell.6.5.left">EFSM</text:p>
          </table:table-cell>
          <table:table-cell table:style-name="table.cell.top.pleft.pright">
            <text:p text:style-name="text.cell.6.5.right">254.899</text:p>
          </table:table-cell>
        </table:table-row>
        <table:table-row>
          <table:table-cell table:style-name="table.cell.top">
            <text:p text:style-name="text.cell.6.5.left">Betalingsbalanssteun EU</text:p>
          </table:table-cell>
          <table:table-cell table:style-name="table.cell.top.pleft.pright">
            <text:p text:style-name="text.cell.6.5.right">94.089</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3.475.888 (x1.000) = 3,4 miljard</text:p>
          </table:table-cell>
        </table:table-row>
      </table:table>
      <text:p text:style-name="ifm_p_mt.3.76mm_ifm">In de kabinetsappreciatie van de Commissievoorstellen over de uitwerking van het G7-akkoord inzake financiële steun aan Oekraïne van 4 oktober jl. wordt gesteld dat de voorgenomen leningen directe en indirecte gevolgen hebben voor de positie van Oekraïne op het slagveld en dat de middelen kunnen worden ingezet o.a. voor militaire uitgaven en financiële en wederopbouw steun.<text:note text:id="ID-1167621-d36e205" text:note-class="footnote"><text:note-citation text:label="4 ">4</text:note-citation><text:note-body><text:p text:style-name="ifm_p_font.normal_size.6.93pt_mt..5mm_indent.-0.1161in_mleft.0.1161in_ifm">Kamerstukken II 2024/25, 36 045, 186, p. 4.</text:p></text:note-body></text:note></text:p>
      <text:p text:style-name="ifm_p_mt.3.76mm_ifm">De leden van de <text:span text:style-name="ifm_span_font.bold_ifm">PvdD</text:span>-fractie hebben daarover de volgende vragen. Kan het kabinet garanderen dat de Nederlandse en/of Europese middelen niet worden aangewend ten behoeve van het kunnen gebruiken van clustermunitie, gezien het Verdrag inzake clustermunitie?<text:note text:id="ID-1167621-d36e219" text:note-class="footnote"><text:note-citation text:label="5 ">5</text:note-citation><text:note-body><text:p text:style-name="ifm_p_font.normal_size.6.93pt_mt..5mm_indent.-0.1161in_mleft.0.1161in_ifm">wetten.nl - Regeling - Verdrag inzake clustermunitie - BWBV0003143</text:p></text:note-body></text:note> Is het kabinet bereid deze garantie in EU- en NAVO-verband te verkrijgen, gezien het Verdrag inzake clustermunitie? Zo ja, welke stappen zal het kabinet daartoe zetten? Zo nee, waarom niet? Kan het kabinet garanderen dat de Nederlandse en/of Europese middelen niet worden ingezet voor ondersteuning van de intensieve veehouderij in Oekraïne? Is het kabinet bereid deze garantie in EU-verband te verkrijgen? Zo nee, waarom niet?</text:p>
      <text:p text:style-name="ifm_p_mt.3.76mm_ifm">De leden van de vaste commissies voor Financiën en voor Europese Zaken zien de reactie van de regering met belangstelling tegemoet en ontvangen de nota naar aanleiding van het verslag graag <text:span text:style-name="ifm_span_font.bold_ifm">uiterlijk vrijdag 1 november 12.00 uur</text:span>.</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13 IX, C<text:tab/><text:page-number text:select-page="current"/></text:p>
      </style:footer>
    </style:master-page>
    <style:master-page xmlns:sdu-fn="http://schema.sdu.nl/2011/07/functions" style:name="Landscape" style:page-layout-name="landscape-margin-text">
      <style:footer>
        <text:p text:style-name="footer">Eerste Kamer, vergaderjaar 2024-2025, 36 613 IX,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4 (wijziging samenhangende met Miljoenennota); Verslag</dc:title>
    <meta:user-defined meta:name="OVERHEIDop.ParlID/DC.identifier">kst-36613-IX-C</meta:user-defined>
    <meta:user-defined meta:name="OVERHEIDop.ondernummer">C</meta:user-defined>
    <meta:user-defined meta:name="DCTERMS.W3CDTF/DCTERMS.available">2024-10-30</meta:user-defined>
    <meta:user-defined meta:name="OVERHEIDop.KamerstukTypen/DC.type">Verslag</meta:user-defined>
    <meta:user-defined meta:name="DCTERMS.W3CDTF/OVERHEIDop.datumVergadering"/>
    <meta:user-defined meta:name="OVERHEIDop.dossiernummer">36613-IX</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IXB) en de begrotingsstaat van Nationale Schuld (IXA) voor het jaar 2024 (wijziging samenhangende met Miljoenennota);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9-25</meta:user-defined>
    <meta:user-defined meta:name="OVERHEIDop.dossiertitel">Wijziging van de begrotingsstaat van het Ministerie van Financiën (IXB) en de begrotingsstaat van Nationale Schuld (IXA) voor het jaar 2024 (wijziging samenhangende met Miljoenennota)</meta:user-defined>
    <meta:user-defined meta:name="OVERHEIDop.versieInformatie"/>
  </office:meta>
</office:document-meta>
</file>