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3-IX-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X<text:tab/>Wijziging van de begrotingsstaat van het Ministerie van Financiën (IXB) en de begrotingsstaat van Nationale Schuld (IXA) voor het jaar 2024 (wijziging samenhangende met Miljoenennota)</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18 oktober 2024</text:p>
      <text:p text:style-name="ifm_p_mt.3.76mm_ifm">Op 8 oktober jl. heeft de Tweede Kamer zonder stemming de Suppletoire begroting September IX 2024, inclusief nota van wijziging aangenomen, en doorgeleid naar de Eerste Kamer<text:note text:id="ID-1165915-d36e77" text:note-class="footnote"><text:note-citation text:label="1 ">1</text:note-citation><text:note-body><text:p text:style-name="ifm_p_font.normal_size.6.93pt_mt..5mm_indent.-0.1161in_mleft.0.1161in_ifm">Kamerstukken II, 2024–2025, 36 613-IX, nr. 4.</text:p></text:note-body></text:note>. In deze begrotingswet staat o.a. een nieuwe garantieverplichting voor een lening vanuit de EU aan Oekraïne.</text:p>
      <text:p text:style-name="ifm_p_mt.3.76mm_ifm">Over een lening vanuit de EU aan Oekraïne wordt besluitvorming voorzien eind oktober. Vrijwel direct na besluitvorming kan de Europese Commissie overgaan tot het sluiten van een leenovereenkomst met Oekraïne, naar verwachting in de eerste helft van november. Dat is het moment waarop Nederland een garantieverplichting aangaat. Om deze garantieverplichting rechtmatig aan te gaan, is het nodig dat beide Kamers hun budgetrecht uitoefenen voordat de Europese Commissie de leenovereenkomst sluit. Dit geeft daarmee een krap tijdspad. Ik verzoek u daarom de Suppletoire begroting September IX 2024 zo spoedig mogelijk, maar uiterlijk op 5 november a.s., in stemming te bren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3 IX, B<text:tab/><text:page-number text:select-page="current"/></text:p>
      </style:footer>
    </style:master-page>
    <style:master-page xmlns:sdu-fn="http://schema.sdu.nl/2011/07/functions" style:name="Landscape" style:page-layout-name="landscape-margin-text">
      <style:footer>
        <text:p text:style-name="footer">Eerste Kamer, vergaderjaar 2024-2025, 36 613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Miljoenennota); Brief van de minister van Financiën over verzoek spoedige behandeling suppletoire begroting september 2024 Financiën en Nationale Schuld</dc:title>
    <meta:user-defined meta:name="OVERHEIDop.ParlID/DC.identifier">kst-36613-IX-B</meta:user-defined>
    <meta:user-defined meta:name="OVERHEIDop.ondernummer">B</meta:user-defined>
    <meta:user-defined meta:name="DCTERMS.W3CDTF/DCTERMS.available">2024-10-18</meta:user-defined>
    <meta:user-defined meta:name="OVERHEIDop.KamerstukTypen/DC.type">Brief</meta:user-defined>
    <meta:user-defined meta:name="OVERHEIDop.dossiernummer">36613-IX</meta:user-defined>
    <meta:user-defined meta:name="OVERHEIDop.configuratie">https://repository.officiele-overheidspublicaties.nl/MasterConfiguraties/MC-OEP-Kamerstuk-Web/1.9/xml/MC-OEP-Kamerstuk-Web.xml</meta:user-defined>
    <meta:user-defined meta:name="OVERHEIDop.documenttitel">Brief van de minister van Financiën over verzoek spoedige behandeling suppletoire begroting september 2024 Financiën en Nationale Schul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4 (wijziging samenhangende met Miljoenennota); Brief van de minister van Financiën over verzoek spoedige behandeling suppletoire begroting september 2024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18</meta:user-defined>
    <meta:user-defined meta:name="OVERHEIDop.dossiertitel">Wijziging van de begrotingsstaat van het Ministerie van Financiën (IXB) en de begrotingsstaat van Nationale Schuld (IXA) voor het jaar 2024 (wijziging samenhangende met Miljoenennota)</meta:user-defined>
    <meta:user-defined meta:name="OVERHEIDop.versieInformatie"/>
  </office:meta>
</office:document-meta>
</file>