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11-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1<text:tab/>Wijziging van enkele wetten ter uitvoering van de beëindiging van de salderingsregeling voor elektriciteit en enkele technische wijzigingen</text:h>
      <text:h text:style-name="ifm_p_font.bold_size.9.06pt_mt.18.8mm_indent.-58.5mm_ifm" text:outline-level="1">Nr. 17
      <text:tab/>NADER GEWIJZIGD AMENDEMENT VAN HET LID GRINWIS C.S. TER VERVANGING VAN DAT GEDRUKT ONDER NR. 15</text:h>
      <text:p text:style-name="ifm_p_ifm">Ontvangen 4 november 2024</text:p>
      <text:p text:style-name="ifm_p_mt.3.76mm_indent.0.13in_ifm">De ondergetekenden stellen het volgende amendement voor:</text:p>
      <text:p text:style-name="ifm_p_mt.3.76mm_indent.0.13in_ifm">Artikel I, onderdeel C, wordt als volgt gewijzigd:</text:p>
      <text:p text:style-name="ifm_p_mt.3.76mm_indent.0.13in_ifm">1.<text:s/>In de aanhef wordt «drie» vervangen door «vier».</text:p>
      <text:p text:style-name="ifm_p_mt.3.76mm_indent.0.13in_ifm">2.<text:s/>Onder vernummering van het voorgestelde achtste lid tot negende lid wordt na het voorgestelde zevende lid een lid ingevoegd, luidende:</text:p>
      <text:p text:style-name="ifm_p_mt.3.76mm_indent.0.13in_ifm">8.  Indien een marktdeelnemer een leverings- en terugleveringsovereenkomst heeft met een actieve afnemer, dan bedraagt de redelijke vergoeding, bedoeld in het zevende lid, tot 1 januari 2030 niet minder dan 50% van de voor de te leveren elektriciteit overeengekomen prijs.</text:p>
      <text:h text:style-name="ifm_p_font.bold_mt.5.08mm_page.keep-with-next_ifm" text:outline-level="2">Toelichting</text:h>
      <text:p text:style-name="ifm_p_mt.4.23mm_indent.0.13in_ifm">Indieners achten het van belang dat consumenten stevigere bescherming verdienen dan tot dusverre in het wetsvoorstel is voorzien. Stevige bescherming is van belang aangezien consumenten weinig onderhandelingsmacht hebben ten opzichte van energieleveranciers.</text:p>
      <text:p text:style-name="ifm_p_indent.0.13in_ifm">De indieners willen daarom dat er per wet wordt vastgelegd dat vanaf inwerkingtreding van de wet tot 1 januari 2030 de redelijke vergoeding wordt vastgesteld op niet minder dan 50% van voor de levering overeengekomen prijs. Met het in de wet vastleggen van de hoogte van dit minimumtarief van de redelijke vergoeding tot 1 januari 2030 wordt er zekerheid gecreëerd voor consumenten en bedrijven over de vergoeding voor elektriciteit die niet gesaldeerd kan worden. Dit voorstel leidt er mede toe dat de terugverdientijd van zonnepanelen na afschaffing van de salderingsregeling minder hard oploopt dan zonder deze bescherming het geval is.</text:p>
      <text:p text:style-name="ifm_p_mt.3.76mm_indent.0.13in_ifm">Het rapport van Berenschot (2024) werkt met een redelijke vergoeding van 25%, maar ook dan zou de terugverdientijd van zonnepanelen kunnen oplopen tot bijna 14 jaar als de zonnepanelen in 2027 of later worden aangeschaft. Indieners achten een redelijke vergoeding van 50% daarom meer op zijn plaats. Een redelijke vergoeding van ten minste 50% van de voor de levering overeengekomen prijs zorgt bovendien nog steeds voor een prikkel om zelf opgewekte energie alsnog te verbruiken op het moment dat het wordt opgewekt. Bovendien biedt dit energieleveranciers ook de mogelijkheid om een markt te creëren voor flexibiliteit, wat bijdraagt aan het ontlasten van het elektriciteitsnet.</text:p>
      <text:p text:style-name="ifm_p_mt.5.08mm_ifm"><text:line-break/>Grinwis<text:line-break/><text:line-break/>Rooderkerk<text:line-break/><text:line-break/>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1, nr. 17<text:tab/><text:page-number text:select-page="current"/></text:p>
      </style:footer>
    </style:master-page>
    <style:master-page xmlns:sdu-fn="http://schema.sdu.nl/2011/07/functions" style:name="Landscape" style:page-layout-name="landscape-margin-text">
      <style:footer>
        <text:p text:style-name="footer">Tweede Kamer, vergaderjaar 2024-2025, 36 611,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ter uitvoering van de beëindiging van de salderingsregeling voor elektriciteit en enkele technische wijzigingen; Amendement (gewijzigd/nader/vervangend); Nader gewijzigd amendement van het lid Grinwis c.s. ter vervanging van nr. 15 over de redelijke vergoeding op minimaal 50% van de leveringsprijs vaststellen tot 1 januari 2030</dc:title>
    <meta:user-defined meta:name="OVERHEIDop.ParlID/DC.identifier">kst-36611-17</meta:user-defined>
    <meta:user-defined meta:name="OVERHEIDop.ondernummer">17</meta:user-defined>
    <meta:user-defined meta:name="DCTERMS.W3CDTF/DCTERMS.available">2024-11-14</meta:user-defined>
    <meta:user-defined meta:name="OVERHEIDop.KamerstukTypen/DC.type">Amendement</meta:user-defined>
    <meta:user-defined meta:name="OVERHEIDop.dossiernummer">36611</meta:user-defined>
    <meta:user-defined meta:name="OVERHEIDop.configuratie">https://repository.officiele-overheidspublicaties.nl/MasterConfiguraties/MC-OEP-Kamerstuk-Web/1.9/xml/MC-OEP-Kamerstuk-Web.xml</meta:user-defined>
    <meta:user-defined meta:name="OVERHEIDop.documenttitel">Nader gewijzigd amendement van het lid Grinwis c.s. ter vervanging van nr. 15 over de redelijke vergoeding op minimaal 50% van de leveringsprijs vaststellen tot 1 januari 2030</meta:user-defined>
    <meta:user-defined meta:name="OVERHEIDop.indiener">S.P.A. Erkens</meta:user-defined>
    <meta:user-defined meta:name="OVERHEIDop.indiener">I. Rooderkerk</meta:user-defined>
    <meta:user-defined meta:name="OVERHEIDop.indiener">P.A. Grinwis</meta:user-defined>
    <meta:user-defined meta:name="OVERHEIDop.dossiertitel">Wijziging van enkele wetten ter uitvoering van de beëindiging van de salderingsregeling voor elektriciteit en enkele technische wijzig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4</meta:user-defined>
    <meta:user-defined meta:name="DC.title">Wijziging van enkele wetten ter uitvoering van de beëindiging van de salderingsregeling voor elektriciteit en enkele technische wijzigingen; Amendement (gewijzigd/nader/vervangend); Nader gewijzigd amendement van het lid Grinwis c.s. ter vervanging van nr. 15 over de redelijke vergoeding op minimaal 50% van de leveringsprijs vaststellen tot 1 januari 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