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regeling van de huurtoeslag te vereenvoudigen en de eigen bijdrage van huurtoeslagontvangers verder te verlagen teneinde de koopkrach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 artikel 1 van de Wet verlaging eigen bijdrage huurtoeslag genoemde bedragen worden verhoogd met € 11,58.</text:p>
      <text:h text:style-name="ifm_p_font.bold_mt.5.08mm_page.keep-with-next_ifm" text:outline-level="2">ARTIKEL<text:s/>II<text:s/></text:h>
      <text:p text:style-name="ifm_p_mt.4.23mm_indent.0.13in_ifm">De Wet op de huurtoeslag wordt als volgt gewijzigd:</text:p>
      <text:p text:style-name="ifm_p_mt.3.76mm_indent.no_ifm">A</text:p>
      <text:p text:style-name="ifm_p_mt.3.76mm_indent.0.13in_ifm">In artikel 1, onderdeel g, wordt «Onze Minister van Binnenlandse Zaken en Koninkrijksrelaties» vervangen door «Onze Minister van Volkshuisvesting en Ruimtelijke Ordening».</text:p>
      <text:p text:style-name="ifm_p_mt.3.76mm_indent.no_ifm">B</text:p>
      <text:p text:style-name="ifm_p_mt.3.76mm_indent.0.13in_ifm">Artikel 2 wordt als volgt gewijzigd:</text:p>
      <text:p text:style-name="ifm_p_mt.3.76mm_indent.0.13in_ifm">1.<text:s/>In onderdeel a vervalt «, en die op 1 januari van het berekeningsjaar jonger is dan de pensioengerechtigde leeftijd, bedoeld in artikel 7a, eerste lid, van de Algemene Ouderdomswet».</text:p>
      <text:p text:style-name="ifm_p_mt.3.76mm_indent.0.13in_ifm">2.<text:s/>In onderdeel b vervalt «, indien geen van deze personen op 1 januari van het berekeningsjaar de pensioengerechtigde leeftijd, bedoeld in artikel 7a, eerste lid, van de Algemene Ouderdomswet, heeft bereikt».</text:p>
      <text:p text:style-name="ifm_p_mt.3.76mm_indent.0.13in_ifm">3.<text:s/>De onderdelen c en d vervallen, onder vervanging van de puntkomma aan het slot van onderdeel b door een punt.</text:p>
      <text:p text:style-name="ifm_p_mt.3.76mm_indent.no_ifm">C</text:p>
      <text:p text:style-name="ifm_p_mt.3.76mm_indent.0.13in_ifm">Artikel 14 vervalt.</text:p>
      <text:p text:style-name="ifm_p_mt.3.76mm_indent.no_ifm">D</text:p>
      <text:p text:style-name="ifm_p_mt.3.76mm_indent.0.13in_ifm">Artikel 17 wordt als volgt gewijzigd:</text:p>
      <text:p text:style-name="ifm_p_mt.3.76mm_indent.0.13in_ifm">1.<text:s/>Het eerste lid komt te luiden:</text:p>
      <text:p text:style-name="ifm_p_mt.3.76mm_indent.0.13in_ifm">1.  Het minimum-inkomensijkpunt wordt verkregen door:</text:p>
      <text:p text:style-name="ifm_p_indent.0.13in_ifm">a.  voor een eenpersoonshuishouden: de uitkomst van het bedrag van het bruto-ouderdomspensioen voor de pensioengerechtigde, bedoeld in artikel 9, eerste lid, onder a, van de Algemene Ouderdomswet, zoals dat bedrag naar redelijke verwachting in het berekeningsjaar zal luiden, vermeerderd met het bedrag van de bruto-vakantie-uitkering, vastgesteld overeenkomstig artikel 29, eerste lid, aanhef en onder a, van die wet, zoals dat bedrag naar redelijke verwachting in het berekeningsjaar zal luiden, te herrekenen naar een jaarinkomen in het berekeningsjaar en dat jaarinkomen te vermeerderen met € 2.340;</text:p>
      <text:p text:style-name="ifm_p_indent.0.13in_ifm">b.  voor een meerpersoonshuishouden: de uitkomst van twee maal het bedrag van het bruto-ouderdomspensioen voor de pensioengerechtigde, bedoeld in artikel 9, eerste lid, onder b, van de Algemene Ouderdomswet, zoals dat bedrag naar redelijke verwachting in het berekeningsjaar zal luiden, vermeerderd met het bedrag van de bruto-vakantie-uitkering, vastgesteld overeenkomstig artikel 29, eerste lid, aanhef en onder b, van die wet, zoals dat bedrag naar redelijke verwachting in het berekeningsjaar zal luiden, te herrekenen naar een jaarinkomen in het berekeningsjaar en dat jaarinkomen te vermeerderen met € 2.512.</text:p>
      <text:p text:style-name="ifm_p_mt.3.76mm_indent.0.13in_ifm">2.<text:s/>In het derde lid wordt «eenpersoonsouderenhuishouden» vervangen door «eenpersoonshuishouden» en wordt «meerpersoonsouderenhuishouden» vervangen door «meerpersoonshuishouden».</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Het referentie-inkomensijkpunt bedraagt:</text:p>
      <text:p text:style-name="ifm_p_indent.0.13in_ifm">a.  voor een eenpersoonshuishouden: € 30.575;</text:p>
      <text:p text:style-name="ifm_p_indent.0.13in_ifm">b.  voor een meerpersoonshuishouden: € 39.875.</text:p>
      <text:p text:style-name="ifm_p_mt.3.76mm_indent.0.13in_ifm">2.<text:s/>Het tweede lid vervalt, onder vernummering van het derde tot en met vijfde lid tot tweede tot en met vierde lid.</text:p>
      <text:p text:style-name="ifm_p_mt.3.76mm_indent.0.13in_ifm">3.<text:s/>Het derde lid (nieuw) komt te luiden:</text:p>
      <text:p text:style-name="ifm_p_mt.3.76mm_indent.0.13in_ifm">3.  De normhuur, bedoeld in het tweede lid, wordt verlaagd met:</text:p>
      <text:p text:style-name="ifm_p_indent.0.13in_ifm">a.  € 2,27 als sprake is van een eenpersoonshuishouden; en</text:p>
      <text:p text:style-name="ifm_p_indent.0.13in_ifm">b.  € 4,54 als sprake is van een meerpersoonshuishouden.</text:p>
      <text:p text:style-name="ifm_p_mt.3.76mm_indent.no_ifm">F</text:p>
      <text:p text:style-name="ifm_p_mt.3.76mm_indent.0.13in_ifm">Artikel 21 wordt als volgt gewijzigd:</text:p>
      <text:p text:style-name="ifm_p_mt.3.76mm_indent.0.13in_ifm">1.<text:s/>Het eerste lid, onderdeel c, komt te luiden:</text:p>
      <text:p text:style-name="ifm_p_mt.3.76mm_indent.0.13in_ifm">c.  het deel van de rekenhuur boven de aftoppingsgrens wordt voor een bij algemene maatregel van bestuur vast te stellen percentage gesubsidieerd.</text:p>
      <text:p text:style-name="ifm_p_mt.3.76mm_indent.0.13in_ifm">2.<text:s/>In het derde lid vervalt «in de gevallen, bedoeld in dat onderdeel».</text:p>
      <text:p text:style-name="ifm_p_mt.3.76mm_indent.no_ifm">G</text:p>
      <text:p text:style-name="ifm_p_mt.3.76mm_indent.0.13in_ifm">Artikel 27 wordt als volgt gewijzigd:</text:p>
      <text:p text:style-name="ifm_p_mt.3.76mm_indent.0.13in_ifm">1.<text:s/>In het derde lid wordt «18, derde lid» vervangen door «18, tweede lid».</text:p>
      <text:p text:style-name="ifm_p_mt.3.76mm_indent.0.13in_ifm">2.<text:s/>In het vijfde lid vervalt «, en de in het berekeningsjaar verwachte corresponderende bedragen en tegemoetkomingen krachtens de onderdelen c en d van dat artikellid» en vervalt «en tegemoetkomingen».</text:p>
      <text:p text:style-name="ifm_p_mt.3.76mm_indent.0.13in_ifm">3.<text:s/>In het achtste lid wordt «17, eerste lid, onderdelen c en d» vervangen door «17, eerste lid, onderdelen a en b», wordt «ouderentoeslag» vervangen door «toeslag» en wordt «artikel 18, vierde lid, onderdelen a, b, c en d» vervangen door «artikel 18, derde lid, onderdelen a en b».</text:p>
      <text:p text:style-name="ifm_p_mt.3.76mm_indent.no_ifm">H</text:p>
      <text:p text:style-name="ifm_p_mt.3.76mm_indent.0.13in_ifm">In artikel 50 wordt «negende lid» vervangen door «achtste lid» en wordt «acht» vervangen door «vier».</text:p>
      <text:p text:style-name="ifm_p_mt.3.76mm_indent.no_ifm">I</text:p>
      <text:p text:style-name="ifm_p_mt.3.76mm_indent.0.13in_ifm">De artikelen 51 tot en met 54 worden vervangen door zeven artikelen, luidende:</text:p>
      <text:h text:style-name="ifm_p_font.bold_mt.5.08mm_page.keep-with-next_ifm" text:outline-level="2">Artikel<text:s/>51<text:s/></text:h>
      <text:p text:style-name="ifm_p_mt.4.23mm_indent.0.13in_ifm">De artikelen 52 tot en met 54 zijn slechts van toepassing voor de berekeningen, bedoeld in:</text:p>
      <text:p text:style-name="ifm_p_indent.0.13in_ifm">a.  artikel 252b, eerste lid, onderdeel 1°, van Boek 7 van het Burgerlijk Wetboek;</text:p>
      <text:p text:style-name="ifm_p_indent.0.13in_ifm">b.  artikel 10, vijfde lid, van de Huisvestingswet 2014;</text:p>
      <text:p text:style-name="ifm_p_indent.0.13in_ifm">c.  de artikelen 10, tweede lid, onderdeel c, en 14, tweede lid, onderdeel a, onder 1°, van de Uitvoeringswet huurprijzen woonruimte;</text:p>
      <text:p text:style-name="ifm_p_indent.0.13in_ifm">d.  artikel 475da, tweede lid, van het Wetboek van Burgerlijke Rechtsvordering, en</text:p>
      <text:p text:style-name="ifm_p_indent.0.13in_ifm">e.  artikel 46, tweede lid, van de Woningwet.</text:p>
      <text:h text:style-name="ifm_p_font.bold_mt.5.08mm_page.keep-with-next_ifm" text:outline-level="2">Artikel<text:s/>52<text:s/></text:h>
      <text:p text:style-name="ifm_p_mt.4.23mm_indent.0.13in_ifm">In afwijking van artikel 2 wordt in de artikelen 52 tot en met 53c verstaan onder:</text:p>
      <text:p text:style-name="ifm_p_indent.0.13in_ifm">a.  eenpersoonshuishouden: het huishouden van een huurder die, afgezien van een eventuele onderhuurder en de tot het huishouden van de onderhuurder behorende personen, als enige een woning bewoont, en die op 1 januari van het berekeningsjaar jonger is dan de pensioengerechtigde leeftijd, bedoeld in artikel 7a, eerste lid, van de Algemene Ouderdomswet;</text:p>
      <text:p text:style-name="ifm_p_indent.0.13in_ifm">b.  meerpersoonshuishouden: het huishouden van een huurder die samen met diens partner of een of meer medebewoners een woning bewoont, indien geen van deze personen op 1 januari van het berekeningsjaar de pensioengerechtigde leeftijd, bedoeld in artikel 7a, eerste lid, van de Algemene Ouderdomswet, heeft bereikt;</text:p>
      <text:p text:style-name="ifm_p_indent.0.13in_ifm">c.  eenpersoonsouderenhuishouden: het huishouden van een huurder die, afgezien van een eventuele onderhuurder en de tot het huishouden van de onderhuurder behorende personen, als enige een woning bewoont, en die op 1 januari van het berekeningsjaar de pensioengerechtigde leeftijd, bedoeld in artikel 7a, eerste lid, van de Algemene Ouderdomswet, heeft bereikt;</text:p>
      <text:p text:style-name="ifm_p_indent.0.13in_ifm">d.  meerpersoonsouderenhuishouden: het huishouden van een huurder die samen met diens partner of een of meer medebewoners een woning bewoont, indien een of meer van deze personen op 1 januari van het berekeningsjaar de pensioengerechtigde leeftijd, bedoeld in artikel 7a, eerste lid, van de Algemene Ouderdomswet, heeft bereikt.</text:p>
      <text:h text:style-name="ifm_p_font.bold_mt.5.08mm_page.keep-with-next_ifm" text:outline-level="2">Artikel<text:s/>53<text:s/></text:h>
      <text:p text:style-name="ifm_p_mt.4.23mm_indent.0.13in_ifm">1.  Het norminkomen bedraagt:</text:p>
      <text:p text:style-name="ifm_p_indent.0.13in_ifm">a.  € 27.725 bij een eenpersoonshuishouden;</text:p>
      <text:p text:style-name="ifm_p_indent.0.13in_ifm">b.  € 37.625 bij een meerpersoonshuishouden;</text:p>
      <text:p text:style-name="ifm_p_indent.0.13in_ifm">c.  € 26.486,12 bij een eenpersoonsouderenhuishouden;</text:p>
      <text:p text:style-name="ifm_p_indent.0.13in_ifm">d.  € 35.061,14 bij een meerpersoonsouderenhuishouden.</text:p>
      <text:p text:style-name="ifm_p_indent.0.13in_ifm">2.  Het norminkomen, genoemd in het eerste lid, onderdelen c en d, wordt vermeerderd met € 665 onderscheidenlijk € 1.462.</text:p>
      <text:p text:style-name="ifm_p_indent.0.13in_ifm">3.  De in het eerste lid genoemde bedragen worden met ingang van 1 januari van elk jaar gewijzigd overeenkomstig artikel 54.</text:p>
      <text:h text:style-name="ifm_p_font.bold_mt.5.08mm_page.keep-with-next_ifm" text:outline-level="2">Artikel<text:s/>53a<text:s/></text:h>
      <text:p text:style-name="ifm_p_mt.4.23mm_indent.0.13in_ifm">1.  Het minimum-inkomensijkpunt wordt verkregen door:</text:p>
      <text:p text:style-name="ifm_p_indent.0.13in_ifm">a.  voor een eenpersoonshuishouden: de uitkomst van 81% van het twaalfvoud van het voor de maand januari van het berekeningsjaar geldende in artikel 8, eerste lid, onderdeel b, van de Wet minimumloon en minimumvakantiebijslag bedoelde bedrag per maand, zoals dat bedrag naar redelijke verwachting in het berekeningsjaar zal luiden, te vermeerderen met € 572;</text:p>
      <text:p text:style-name="ifm_p_indent.0.13in_ifm">b.  voor een meerpersoonshuishouden: de uitkomst van 108% van het twaalfvoud van het bedrag per maand, bedoeld in onderdeel a, zoals dat bedrag naar redelijke verwachting in het berekeningsjaar zal luiden, te vermeerderen met € 144;</text:p>
      <text:p text:style-name="ifm_p_indent.0.13in_ifm">c.  voor een eenpersoonsouderenhuishouden: de uitkomst van het bedrag van het bruto-ouderdomspensioen voor de pensioengerechtigde, bedoeld in artikel 9, eerste lid, onder a, van de Algemene Ouderdomswet, zoals dat bedrag naar redelijke verwachting in het berekeningsjaar zal luiden, vermeerderd met het bedrag van de bruto-vakantie-uitkering, vastgesteld overeenkomstig artikel 29, eerste lid, aanhef en onder a, van die wet, zoals dat bedrag naar redelijke verwachting in het berekeningsjaar zal luiden, te herrekenen naar een jaarinkomen in het berekeningsjaar en dat jaarinkomen te vermeerderen met € 2.340;</text:p>
      <text:p text:style-name="ifm_p_indent.0.13in_ifm">d.  voor een meerpersoonsouderenhuishouden: de uitkomst van twee maal het bedrag van het bruto-ouderdomspensioen voor de pensioengerechtigde, bedoeld in artikel 9, eerste lid, onder b, van de Algemene Ouderdomswet, zoals dat bedrag naar redelijke verwachting in het berekeningsjaar zal luiden, vermeerderd met het bedrag van de bruto-vakantie-uitkering, vastgesteld overeenkomstig artikel 29, eerste lid, aanhef en onder b, van die wet, zoals dat bedrag naar redelijke verwachting in het berekeningsjaar zal luiden, te herrekenen naar een jaarinkomen in het berekeningsjaar en dat jaarinkomen te vermeerderen met € 2.512.</text:p>
      <text:p text:style-name="ifm_p_indent.0.13in_ifm">2.  Bij het minimum-inkomensijkpunt behoort een normhuur van € 226,67.</text:p>
      <text:p text:style-name="ifm_p_indent.0.13in_ifm">3.  De normhuur, bedoeld in het tweede lid, wordt verlaagd met:</text:p>
      <text:p text:style-name="ifm_p_indent.0.13in_ifm">a.  € 1,82 als sprake is van een eenpersoonsouderenhuishouden, en</text:p>
      <text:p text:style-name="ifm_p_indent.0.13in_ifm">b.  € 3,63 als sprake is van een meerpersoonsouderenhuishouden.</text:p>
      <text:p text:style-name="ifm_p_indent.0.13in_ifm">4.  Het in het tweede lid genoemde bedrag wordt met ingang van 1 januari van elk jaar gewijzigd overeenkomstig artikel 54.</text:p>
      <text:h text:style-name="ifm_p_font.bold_mt.5.08mm_page.keep-with-next_ifm" text:outline-level="2">Artikel<text:s/>53b<text:s/></text:h>
      <text:p text:style-name="ifm_p_mt.4.23mm_indent.0.13in_ifm">1.  Het referentie-inkomensijkpunt bedraagt:</text:p>
      <text:p text:style-name="ifm_p_indent.0.13in_ifm">a.  voor een eenpersoonshuishouden: € 30.550;</text:p>
      <text:p text:style-name="ifm_p_indent.0.13in_ifm">b.  voor een meerpersoonshuishouden: € 39.700;</text:p>
      <text:p text:style-name="ifm_p_indent.0.13in_ifm">c.  voor een eenpersoonsouderenhuishouden: € 30.575;</text:p>
      <text:p text:style-name="ifm_p_indent.0.13in_ifm">d.  voor een meerpersoonsouderenhuishouden: € 39.875.</text:p>
      <text:p text:style-name="ifm_p_indent.0.13in_ifm">2.  Voor de toepassing van het derde lid en van artikel 19, tweede lid, worden de bedragen, genoemd in het eerste lid, onderdelen c en d, vermeerderd met € 665 onderscheidenlijk € 1.462.</text:p>
      <text:p text:style-name="ifm_p_indent.0.13in_ifm">3.  Bij het referentie-inkomensijkpunt behoort een normhuur van € 460,74.</text:p>
      <text:p text:style-name="ifm_p_indent.0.13in_ifm">4.  De normhuur, bedoeld in het tweede lid, wordt verlaagd met:</text:p>
      <text:p text:style-name="ifm_p_indent.0.13in_ifm">a.  € 1,82 als sprake is van een eenpersoonshuishouden;</text:p>
      <text:p text:style-name="ifm_p_indent.0.13in_ifm">b.  € 2,27 als sprake is van een eenpersoonsouderenhuishouden;</text:p>
      <text:p text:style-name="ifm_p_indent.0.13in_ifm">c.  € 3,63 als sprake is van een meerpersoonshuishouden, en</text:p>
      <text:p text:style-name="ifm_p_indent.0.13in_ifm">d.  € 4,54 als sprake is van een meerpersoonsouderenhuishouden.</text:p>
      <text:p text:style-name="ifm_p_indent.0.13in_ifm">5.  De in het eerste en tweede lid genoemde bedragen worden met ingang van 1 januari van elk jaar gewijzigd overeenkomstig artikel 54.</text:p>
      <text:h text:style-name="ifm_p_font.bold_mt.5.08mm_page.keep-with-next_ifm" text:outline-level="2">Artikel<text:s/>53c<text:s/></text:h>
      <text:p text:style-name="ifm_p_mt.4.23mm_indent.0.13in_ifm">1.  Voor elk rekeninkomen onder of gelijk aan het minimum-inkomensijkpunt, bedoeld in artikel 53a, geldt de normhuur, bedoeld in artikel 53a, tweede en derde lid.</text:p>
      <text:p text:style-name="ifm_p_indent.0.13in_ifm">2.  Voor elk rekeninkomen boven het minimum-inkomensijkpunt is, per type huishouden als bedoeld in artikel 2, de hoogte van de normhuur de uitkomst van de formule:</text:p>
      <text:p text:style-name="ifm_p_indent.0.13in_ifm">(a x Y2) + (b x Y)</text:p>
      <text:p text:style-name="ifm_p_indent.0.13in_ifm">in welke formule voorstelt:</text:p>
      <text:p text:style-name="ifm_p_indent.0.13in_ifm">a en b: de factoren, vast te stellen bij ministeriële regeling, die, per type huishouden, worden afgeleid uit de lineaire relatie tussen de bij het minimum-inkomensijkpunt behorende normhuurquote en de bij het referentie-inkomensijkpunt behorende normhuurquote;</text:p>
      <text:p text:style-name="ifm_p_indent.0.13in_ifm">Y: het rekeninkomen.</text:p>
      <text:p text:style-name="ifm_p_indent.0.13in_ifm">3.  De overeenkomstig het tweede lid berekende normhuur wordt naar boven afgerond op hele eurocenten.</text:p>
      <text:p text:style-name="ifm_p_indent.0.13in_ifm">4.  Bij ministeriële regeling worden met ingang van 1 januari van elk jaar de factoren, bedoeld in het tweede lid, gewijzigd.</text:p>
      <text:h text:style-name="ifm_p_font.bold_mt.5.08mm_page.keep-with-next_ifm" text:outline-level="2">Artikel<text:s/>54<text:s/></text:h>
      <text:p text:style-name="ifm_p_mt.4.23mm_indent.0.13in_ifm">1.  Bij ministeriële regeling wordt met ingang van 1 januari van elk jaar het bedrag, genoemd in artikel 53, eerste lid (norminkomen), gewijzigd met de 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text:p>
      <text:p text:style-name="ifm_p_indent.0.13in_ifm">2.  Naast de wijziging op grond van het eerste lid kan het bedrag, genoemd in artikel 53, eerste lid (norminkomen), bij ministeriële regeling worden gewijzigd ter voorkoming van onbedoelde gevolgen van maatregelen met betrekking tot de inkomens boven het minimum-inkomensijkpunt.</text:p>
      <text:p text:style-name="ifm_p_indent.0.13in_ifm">3.  Bij ministeriële regeling worden, met ingang van 1 januari van elk jaar, de bedragen, genoemd in de artikelen 53a, tweede lid (bij minimum-inkomensijkpunt behorende normhuur), 53b, derde lid, (bij referentie-inkomensijkpunt behorende normhuur), gewijzigd met het percentage van de huurprijsontwikkeling, zoals die naar redelijke verwachting in het tijdvak dat loopt van 1 juli van het aan het berekeningsjaar voorafgaande jaar tot 1 juli van het berekeningsjaar zal plaatsvinden.</text:p>
      <text:p text:style-name="ifm_p_indent.0.13in_ifm">4.  Bij ministeriële regeling wordt elk jaar, na overleg met Onze Minister van Sociale Zaken en Werkgelegenheid, de hoogte vastgesteld van de bedragen, zoals die met ingang van 1 januari krachtens artikel 53a, eerste lid, als minimum-inkomensijkpunten gelden.</text:p>
      <text:p text:style-name="ifm_p_indent.0.13in_ifm">5.  Bij ministeriële regeling worden met ingang van 1 januari van elk jaar de bedragen, genoemd in artikel 53b, eerste lid (referentie-inkomensijkpunten), gewijzigd met het percentage, waarmee de in het berekeningsjaar verwachte corresponderende bedragen krachtens artikel 53a, eerste lid, onderdelen a en b, en de in het berekeningsjaar verwachte corresponderende bedragen krachtens de onderdelen c en d van dat artikellid (minimum-inkomensijkpunten), afwijken van de corresponderende bedragen die in het daaraan voorafgaande berekeningsjaar gelden krachtens de in dat artikellid genoemde wetten. Van dit percentage kan worden afgeweken, voor zover de wijziging van de in artikel 53a, eerste lid, bedoelde jaarinkomens onbedoeld afwijkt van de wijziging welke naar verwachting plaats zal vinden met betrekking tot de inkomens boven het minimum-inkomensijkpunt.</text:p>
      <text:p text:style-name="ifm_p_indent.0.13in_ifm">6.  De bedragen, bedoeld in het eerste, tweede en derde lid, worden naar boven afgerond op hele eurocenten, met uitzondering van de norminkomens, bedoeld in artikel 53, eerste lid, onderdelen a en b (maximum inkomen bij een- en meerpersoonshuishoudens), die naar boven worden afgerond op een veelvoud van € 25. De bedragen, bedoeld in het vierde en vijfde lid, en de som van de bedragen, genoemd in artikel 53, eerste lid, onderdelen c of d, en bedoeld in artikel 53, tweede lid (maximum inkomen bij een- en meerpersoonsouderenhuishoudens), worden naar boven afgerond op een veelvoud van € 25. Bij een volgende wijziging van de norminkomens en de bedragen, bedoeld in het vijfde lid, wordt uitgegaan van de bedragen zoals die waren, voordat zij werden afgerond.</text:p>
      <text:p text:style-name="ifm_p_indent.0.13in_ifm">7.  De overeenkomstig het eerste tot en met zesde lid vastgestelde, vanaf 1 januari geldende norminkomens, bij minimum-inkomensijkpunt behorende normhuur, bij referentie-inkomensijkpunt behorende normhuur, minimum-inkomensijkpunten, referentie-inkomensijkpunten en de gewijzigde factoren, bedoeld in artikel 53c, tweede lid worden elk jaar uiterlijk op 1 november daaraan voorafgaand in de Staatscourant bekendgemaakt.</text:p>
      <text:p text:style-name="ifm_p_indent.0.13in_ifm">8.  Bij algemene maatregel van bestuur kunnen de bedragen, genoemd in de artikelen 53a, eerste lid, onderdelen c en d (ouderentoeslag bij minimum-inkomensijkpunt), en derde lid, onderdelen a en b (verlaging van de normhuur bij minimum-inkomensijkpunt), en 53b, vierde lid, onderdelen a, b, c en d (verlaging van de normhuur bij referentie-inkomensijkpunt), hoger of lager worden gesteld.</text:p>
      <text:h text:style-name="ifm_p_font.bold_mt.5.08mm_page.keep-with-next_ifm" text:outline-level="2">ARTIKEL<text:s/>III<text:s/></text:h>
      <text:p text:style-name="ifm_p_mt.4.23mm_indent.0.13in_ifm">De Wet op de huurtoeslag wordt als volgt gewijzigd:</text:p>
      <text:p text:style-name="ifm_p_mt.3.76mm_indent.no_ifm">A</text:p>
      <text:p text:style-name="ifm_p_mt.3.76mm_indent.0.13in_ifm">In artikel 16 wordt na «rekenhuur dat» ingevoegd «minimaal».</text:p>
      <text:p text:style-name="ifm_p_mt.3.76mm_indent.no_ifm">B</text:p>
      <text:p text:style-name="ifm_p_mt.3.76mm_indent.0.13in_ifm">Artikel 18 vervalt.</text:p>
      <text:p text:style-name="ifm_p_mt.3.76mm_indent.no_ifm">C</text:p>
      <text:p text:style-name="ifm_p_mt.3.76mm_indent.0.13in_ifm">Artikel 19 vervalt.</text:p>
      <text:p text:style-name="ifm_p_mt.3.76mm_indent.no_ifm">D</text:p>
      <text:p text:style-name="ifm_p_mt.3.76mm_indent.0.13in_ifm">Artikel 21, tweede en derde lid, worden vervangen door een lid, luidende:</text:p>
      <text:p text:style-name="ifm_p_mt.3.76mm_indent.0.13in_ifm">2.  Voor elk rekeninkomen boven het minimum-inkomensijkpunt, bedoeld in artikel 17, wordt, per type huishouden als bedoeld in artikel 2, de overeenkomstig het eerste lid bepaalde hoogte van de huurtoeslag, verlaagd met de uitkomst van de formule:</text:p>
      <text:p text:style-name="ifm_p_indent.0.13in_ifm">Y x (afbouwpercentage/12)</text:p>
      <text:p text:style-name="ifm_p_indent.0.13in_ifm">in welke formule voorstelt:</text:p>
      <text:p text:style-name="ifm_p_indent.0.13in_ifm">Y: het rekeninkomen verminderd met het minimum-inkomensijkpunt, bedoeld in artikel 17;</text:p>
      <text:p text:style-name="ifm_p_indent.0.13in_ifm">afbouwpercentage:</text:p>
      <text:p text:style-name="ifm_p_indent.0.13in_ifm">a.  27% voor eenpersoonshuishoudens, of</text:p>
      <text:p text:style-name="ifm_p_indent.0.13in_ifm">b.  22% voor meerpersoonshuishoudens.</text:p>
      <text:p text:style-name="ifm_p_mt.3.76mm_indent.no_ifm">E</text:p>
      <text:p text:style-name="ifm_p_mt.3.76mm_indent.0.13in_ifm">Artikel 27 wordt als volgt gewijzigd:</text:p>
      <text:p text:style-name="ifm_p_mt.3.76mm_indent.0.13in_ifm">1.<text:s/>In het eerste lid wordt «worden met ingang van 1 januari van elk jaar de bedragen, genoemd in de artikelen» vervangen door «wordt met ingang van 1 januari van elk jaar het bedrag, genoemd in artikel» en vervalt «en 14, eerste lid (norminkomen),».</text:p>
      <text:p text:style-name="ifm_p_mt.3.76mm_indent.0.13in_ifm">2.<text:s/>Het tweede lid vervalt onder vernummering van het derde tot en met achtste lid tot tweede tot en met zevende lid.</text:p>
      <text:p text:style-name="ifm_p_mt.3.76mm_indent.0.13in_ifm">3.<text:s/>In het tweede lid (nieuw) vervalt «18, derde lid (bij referentie-inkomensijkpunt behorende normhuur),».</text:p>
      <text:p text:style-name="ifm_p_mt.3.76mm_indent.0.13in_ifm">4.<text:s/>Het vierde tot en met zevende lid (nieuw) komen te luiden:</text:p>
      <text:p text:style-name="ifm_p_mt.3.76mm_indent.0.13in_ifm">4.  De bedragen, bedoeld in het eerste en tweede lid, worden naar boven afgerond op hele eurocenten. De bedragen, bedoeld in het derde lid, worden naar boven afgerond op een veelvoud van € 25.</text:p>
      <text:p text:style-name="ifm_p_indent.0.13in_ifm">5.  De overeenkomstig het eerste tot en met vierde lid vastgestelde, vanaf 1 januari geldende minimum-inkomensijkpunten, normhuren, maximale huur-, kwaliteitskortings- en aftoppingsgrenzen worden elk jaar uiterlijk op 1 november daaraan voorafgaand in de Staatscourant bekendgemaakt.</text:p>
      <text:p text:style-name="ifm_p_indent.0.13in_ifm">6.  Bij algemene maatregel van bestuur kunnen de bedragen, genoemd in de artikelen 5, derde lid, onderdelen a, b, c, en d (maximum service-kosten), 17, eerste lid, onderdelen a en b, en derde lid, onderdelen a en b (verlaging van de normhuur bij minimum-inkomensijkpunt), hoger of lager worden gesteld.</text:p>
      <text:p text:style-name="ifm_p_indent.0.13in_ifm">7.  Bij ministeriële regeling kan het afbouwpercentage, bedoeld in artikel 21, tweede lid, worden gewijzigd voor zover de wijziging van de jaarinkomens, bedoeld in artikel 17, eerste lid, onbedoeld afwijkt van de wijziging welke naar verwachting plaats zal vinden met betrekking tot de inkomens boven het minimum-inkomensijkpunt.</text:p>
      <text:h text:style-name="ifm_p_font.bold_mt.5.08mm_page.keep-with-next_ifm" text:outline-level="2">ARTIKEL<text:s/>IV<text:s/></text:h>
      <text:p text:style-name="ifm_p_mt.4.23mm_indent.0.13in_ifm">De Uitvoeringswet huurprijzen woonruimte wordt als volgt gewijzigd:</text:p>
      <text:p text:style-name="ifm_p_mt.3.76mm_indent.no_ifm">A</text:p>
      <text:p text:style-name="ifm_p_mt.3.76mm_indent.0.13in_ifm">In artikel 10, tweede lid, onderdeel c, wordt «artikel 18, eerste lid, onderdeel d» vervangen door «artikel 53b, eerste lid, onderdeel d».</text:p>
      <text:p text:style-name="ifm_p_mt.3.76mm_indent.no_ifm">B</text:p>
      <text:p text:style-name="ifm_p_mt.3.76mm_indent.0.13in_ifm">In artikel 14, tweede lid, onderdeel a, subonderdeel 1°, van de Uitvoeringswet huurprijzen woonruimte wordt «artikel 14, derde lid» vervangen door «artikel 53, derde lid».</text:p>
      <text:h text:style-name="ifm_p_font.bold_mt.5.08mm_page.keep-with-next_ifm" text:outline-level="2">ARTIKEL<text:s/>V<text:s/></text:h>
      <text:p text:style-name="ifm_p_mt.4.23mm_indent.0.13in_ifm">In artikel 46, tweede lid, van de Woningwet wordt «artikel 14 van die wet» vervangen door «artikel 53 van die wet».</text:p>
      <text:h text:style-name="ifm_p_font.bold_mt.5.08mm_page.keep-with-next_ifm" text:outline-level="2">ARTIKEL<text:s/>VI<text:s/></text:h>
      <text:p text:style-name="ifm_p_mt.4.23mm_indent.0.13in_ifm">In artikel 252b, lid 1, onderdeel 1°, van Boek 7 van het Burgerlijk Wetboek wordt «artikel 14 lid 1» vervangen door «artikel 53, lid 1».</text:p>
      <text:h text:style-name="ifm_p_font.bold_mt.5.08mm_page.keep-with-next_ifm" text:outline-level="2">ARTIKEL<text:s/>VII<text:s/></text:h>
      <text:p text:style-name="ifm_p_mt.4.23mm_indent.0.13in_ifm">In artikel 10, vijfde lid, van de Huisvestingswet 2014 wordt «artikel 18, eerste lid, onderdeel d» vervangen door «artikel 53b, eerste lid, onderdeel d».</text:p>
      <text:h text:style-name="ifm_p_font.bold_mt.5.08mm_page.keep-with-next_ifm" text:outline-level="2">ARTIKEL<text:s/>VIII<text:s/></text:h>
      <text:p text:style-name="ifm_p_mt.4.23mm_indent.0.13in_ifm">In artikel 475da, tweede lid, onderdeel d, van het Wetboek van Burgerlijke Rechtsvordering wordt «artikel 19» telkens vervangen door «artikel 53c».</text:p>
      <text:h text:style-name="ifm_p_font.bold_mt.5.08mm_page.keep-with-next_ifm" text:outline-level="2">ARTIKEL<text:s/>IX<text:s/></text:h>
      <text:p text:style-name="ifm_p_mt.4.23mm_indent.0.13in_ifm">De in artikel 18, eerste lid, van de Wet op de huurtoeslag genoemde bedragen kunnen met ingang van 1 januari 2025 bij ministeriële regeling worden verhoogd.</text:p>
      <text:h text:style-name="ifm_p_font.bold_mt.5.08mm_page.keep-with-next_ifm" text:outline-level="2">ARTIKEL<text:s/>X<text:s/></text:h>
      <text:p text:style-name="ifm_p_mt.4.23mm_indent.0.13in_ifm">Indien het bij koninklijke boodschap van 23 februari 2023 ingediende voorstel van wet tot wijziging van de Wet op de huurtoeslag (vereenvoudiging van de huurtoeslag) (36 311) tot wet is of wordt verheven en die wet:</text:p>
      <text:p text:style-name="ifm_p_mt.3.76mm_indent.no_ifm">A</text:p>
      <text:p text:style-name="ifm_p_mt.3.76mm_indent.0.13in_ifm">eerder in werking treedt of is getreden dan deze wet:</text:p>
      <text:p text:style-name="ifm_p_mt.3.76mm_indent.0.13in_ifm">1.<text:s/>wordt artikel II als volgt gewijzigd:</text:p>
      <text:p text:style-name="ifm_p_mt.3.76mm_indent.0.13in_ifm">a.<text:s/>in onderdeel A wordt «Onze Minister van Binnenlandse Zaken en Koninkrijksrelaties» vervangen door «Onze Minister voor Volkshuisvesting en Ruimtelijke Ordening»;</text:p>
      <text:p text:style-name="ifm_p_mt.3.76mm_indent.0.13in_ifm">b.<text:s/>aan onderdeel E wordt een onderdeel toegevoegd, luidende:</text:p>
      <text:p text:style-name="ifm_p_mt.3.76mm_indent.0.13in_ifm">4.<text:s/>In het vierde lid wordt «derde lid» vervangen door «tweede lid».;</text:p>
      <text:p text:style-name="ifm_p_mt.3.76mm_indent.0.13in_ifm">c.<text:s/>in onderdeel F wordt de punt aan het slot van het voorgestelde onderdeel c vervangen door een puntkomma.</text:p>
      <text:p text:style-name="ifm_p_mt.3.76mm_indent.0.13in_ifm">d.<text:s/>in onderdeel H vervalt «wordt «negende lid» vervangen door «achtste lid» en».</text:p>
      <text:p text:style-name="ifm_p_mt.3.76mm_indent.0.13in_ifm">2.<text:s/>vervalt in artikel III, onderdeel E, onder 4, het voorgestelde zesde lid, «5, derde lid, onderdelen a, b, c en d (maximum service-kosten),».</text:p>
      <text:p text:style-name="ifm_p_mt.3.76mm_indent.no_ifm">B</text:p>
      <text:p text:style-name="ifm_p_mt.3.76mm_indent.0.13in_ifm">later in werking treedt dan:</text:p>
      <text:p text:style-name="ifm_p_mt.3.76mm_indent.0.13in_ifm">1.<text:s/>artikel II:</text:p>
      <text:p text:style-name="ifm_p_mt.3.76mm_indent.0.13in_ifm">a.<text:s/>onderdeel A, vervalt artikel I, onderdeel A, van die wet;</text:p>
      <text:p text:style-name="ifm_p_mt.3.76mm_indent.0.13in_ifm">b.<text:s/>onderdeel E, onder 2, komt artikel I, onderdeel E, van die wet te luiden:</text:p>
      <text:p text:style-name="ifm_p_mt.3.76mm_indent.no_ifm">E</text:p>
      <text:p text:style-name="ifm_p_mt.3.76mm_indent.0.13in_ifm">Het bedrag, genoemd in het tweede lid, wordt na toepassing van artikel 27 van de Wet op de huurtoeslag, verhoogd met € 4.</text:p>
      <text:p text:style-name="ifm_p_mt.3.76mm_indent.0.13in_ifm">c.<text:s/>onderdeel H vervalt artikel I, onderdeel I, van die wet.</text:p>
      <text:p text:style-name="ifm_p_mt.3.76mm_indent.0.13in_ifm">2.<text:s/>artikel III:</text:p>
      <text:p text:style-name="ifm_p_mt.3.76mm_indent.0.13in_ifm">a.<text:s/>onderdeel B, vervalt artikel I, onderdeel E, van die wet;</text:p>
      <text:p text:style-name="ifm_p_mt.3.76mm_indent.0.13in_ifm">b.<text:s/>onderdeel E, onder 4, wordt in artikel I, onderdeel G, van die wet «27, achtste lid» vervangen door «27, zesde lid».</text:p>
      <text:h text:style-name="ifm_p_font.bold_mt.5.08mm_page.keep-with-next_ifm" text:outline-level="2">ARTIKEL<text:s/>XI<text:s/></text:h>
      <text:p text:style-name="ifm_p_mt.4.23mm_indent.0.13in_ifm">Deze wet treedt in werking met ingang van 1 januari 2025, met uitzondering van de artikelen I en III die in werking treden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2<text:tab/><text:page-number text:select-page="current"/></text:p>
      </style:footer>
    </style:master-page>
    <style:master-page xmlns:sdu-fn="http://schema.sdu.nl/2011/07/functions" style:name="Landscape" style:page-layout-name="landscape-margin-text">
      <style:footer>
        <text:p text:style-name="footer">Tweede Kamer, vergaderjaar 2024-2025, 36 6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Voorstel van wet; Voorstel van wet</dc:title>
    <meta:user-defined meta:name="OVERHEIDop.ParlID/DC.identifier">kst-36608-2</meta:user-defined>
    <meta:user-defined meta:name="OVERHEIDop.ondernummer">2</meta:user-defined>
    <meta:user-defined meta:name="DCTERMS.W3CDTF/DCTERMS.available">2024-09-23</meta:user-defined>
    <meta:user-defined meta:name="OVERHEIDop.KamerstukTypen/DC.type">Voorstel van wet</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verlaging eigen bijdrage huurtoeslag, de Wet op de huurtoeslag en enkele andere wetten ter verbetering van de koopkracht en vereenvoudiging van de rege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