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07
      <text:tab/>MOTIE VAN HET LID INGE VAN DIJK C.S.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overwegende dat er in het Belastingplan enkele posten onder het verlaagde btw-tarief zijn geselecteerd voor afschaffing;</text:p>
      <text:p text:style-name="ifm_p_mt.3.76mm_ifm">overwegende dat deze door de Raad van State als «willekeurig» zijn aangemerkt en die daarbovenop adviseert om btw-maatregelen in een zelfstandig wetsvoorstel aan het parlement voor te leggen;</text:p>
      <text:p text:style-name="ifm_p_mt.3.76mm_ifm">overwegende dat deze maatregel geen vereenvoudiging of verbetering van het stelsel inhoudt, terwijl dit de wens van het Kamer is;</text:p>
      <text:p text:style-name="ifm_p_mt.3.76mm_ifm">overwegende dat de impact van deze maatregel niet is gemeten en er ook geen compenserende maatregelen worden genomen, terwijl dat mogelijk wel nodig is om grote negatieve effecten te voorkomen;</text:p>
      <text:p text:style-name="ifm_p_mt.3.76mm_ifm">verzoekt de regering om voor de Voorjaarsnota in overleg met de Kamer een alternatieve invulling voor de afschaffing van verlaagde btw-tarieven te presenteren;</text:p>
      <text:p text:style-name="ifm_p_mt.3.76mm_ifm">verzoekt de regering daarbij gebruik te maken van het handboek Omzetbelasting, willekeurige aanpassingen te voorkomen en te streven naar vereenvoudiging,</text:p>
      <text:p text:style-name="ifm_p_mt.3.76mm_ifm">en gaat over tot de orde van de dag.</text:p>
      <text:p text:style-name="ifm_p_mt.3.76mm_ifm">Inge van Dijk</text:p>
      <text:p text:style-name="ifm_p_ifm">Vijlbrief</text:p>
      <text:p text:style-name="ifm_p_ifm">Grinwis</text:p>
      <text:p text:style-name="ifm_p_ifm">Stoffer</text:p>
      <text:p text:style-name="ifm_p_ifm">Maatoug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Inge van Dijk c.s. over in overleg met de Kamer een alternatieve invulling voor de afschaffing van verlaagde btw-tarieven presenteren</dc:title>
    <meta:user-defined meta:name="OVERHEIDop.ParlID/DC.identifier">kst-36602-107</meta:user-defined>
    <meta:user-defined meta:name="OVERHEIDop.ondernummer">107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Inge van Dijk c.s. over in overleg met de Kamer een alternatieve invulling voor de afschaffing van verlaagde btw-tarieven presenteren</meta:user-defined>
    <meta:user-defined meta:name="OVERHEIDop.indiener">B.J. Eerdmans</meta:user-defined>
    <meta:user-defined meta:name="OVERHEIDop.indiener">S. Maatoug</meta:user-defined>
    <meta:user-defined meta:name="OVERHEIDop.indiener">C. Stoffer</meta:user-defined>
    <meta:user-defined meta:name="OVERHEIDop.indiener">P.A. Grinwis</meta:user-defined>
    <meta:user-defined meta:name="OVERHEIDop.indiener">J.A. Vijlbrief</meta:user-defined>
    <meta:user-defined meta:name="OVERHEIDop.indiener">I. (Inge) van D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Inge van Dijk c.s. over in overleg met de Kamer een alternatieve invulling voor de afschaffing van verlaagde btw-tarieven pres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