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1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101
      <text:tab/>MOTIE VAN HET LID VLOTTES C.S.</text:h>
      <text:p text:style-name="ifm_p_ifm">Voorgesteld 12 november 2024</text:p>
      <text:p text:style-name="ifm_p_mt.3.76mm_ifm">De Kamer,</text:p>
      <text:p text:style-name="ifm_p_mt.3.76mm_ifm">gehoord de beraadslaging,</text:p>
      <text:p text:style-name="ifm_p_mt.3.76mm_ifm">constaterende dat er in de onderzoeken over grenseffecten geen rekening wordt gehouden met (landelijke) verkoopvolumes;</text:p>
      <text:p text:style-name="ifm_p_mt.3.76mm_ifm">verzoekt de regering bij de nog te ontvangen grenseffectenrapportages nadrukkelijk in te gaan op een eventuele daling van verkoopvolumes en de oorzaken hiervan,</text:p>
      <text:p text:style-name="ifm_p_mt.3.76mm_ifm">en gaat over tot de orde van de dag.</text:p>
      <text:p text:style-name="ifm_p_mt.3.76mm_ifm">Vlottes</text:p>
      <text:p text:style-name="ifm_p_ifm">Vermeer</text:p>
      <text:p text:style-name="ifm_p_ifm">Van E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Motie; Motie van het lid Vlottes c.s. over in de nog te ontvangen grenseffectenrapportages nadrukkelijk ingaan op een eventuele daling van verkoopvolumes en de oorzaken hiervan</dc:title>
    <meta:user-defined meta:name="OVERHEIDop.ParlID/DC.identifier">kst-36602-101</meta:user-defined>
    <meta:user-defined meta:name="OVERHEIDop.ondernummer">101</meta:user-defined>
    <meta:user-defined meta:name="DCTERMS.W3CDTF/DCTERMS.available">2024-11-13</meta:user-defined>
    <meta:user-defined meta:name="OVERHEIDop.KamerstukTypen/DC.type">Motie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lottes c.s. over in de nog te ontvangen grenseffectenrapportages nadrukkelijk ingaan op een eventuele daling van verkoopvolumes en de oorzaken hiervan</meta:user-defined>
    <meta:user-defined meta:name="OVERHEIDop.indiener">W.P.J. van Eijk</meta:user-defined>
    <meta:user-defined meta:name="OVERHEIDop.indiener">H. Vermeer</meta:user-defined>
    <meta:user-defined meta:name="OVERHEIDop.indiener">E. Vlottes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2</meta:user-defined>
    <meta:user-defined meta:name="DC.title">Wijziging van enkele belastingwetten en enige andere wetten (Belastingplan 2025); Motie; Motie van het lid Vlottes c.s. over in de nog te ontvangen grenseffectenrapportages nadrukkelijk ingaan op een eventuele daling van verkoopvolumes en de oorzaken hierv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