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10
      <text:tab/>AMENDEMENT VAN DE LEDEN DOBBE EN DIJK</text:h>
      <text:p text:style-name="ifm_p_ifm">Ontvangen 19 september 2024</text:p>
      <text:p text:style-name="ifm_p_mt.3.76mm_indent.0.13in_ifm">De ondergetekenden stellen het volgende amendement voor:</text:p>
      <text:p text:style-name="ifm_p_mt.3.76mm_indent.0.13in_ifm">Artikel VIII, onderdeel E, wordt als volgt gewijzigd:</text:p>
      <text:p text:style-name="ifm_p_mt.3.76mm_indent.0.13in_ifm">1.<text:s/>Voor de tekst wordt een «1.» geplaatst.</text:p>
      <text:p text:style-name="ifm_p_mt.3.76mm_indent.0.13in_ifm">2.<text:s/>Voor onderdeel 1 (nieuw) wordt een aanhef geplaatst, luidende:</text:p>
      <text:p text:style-name="ifm_p_mt.3.76mm_indent.0.13in_ifm">Artikel 31a wordt als volgt gewijzigd:</text:p>
      <text:p text:style-name="ifm_p_mt.3.76mm_indent.0.13in_ifm">3.<text:s/>In onderdeel 1 (nieuw) wordt «Artikel 31a, tweede lid» vervangen door «Het tweede lid».</text:p>
      <text:p text:style-name="ifm_p_mt.3.76mm_indent.0.13in_ifm">4.<text:s/>Er wordt een onderdeel toegevoegd, luidende:</text:p>
      <text:p text:style-name="ifm_p_indent.0.13in_ifm">2.  In het achtste lid wordt «voor een periode van ten hoogste 20 maanden tot ten hoogste 30% van het daarbij aan te wijzen gedeelte van het loon, voor de daaropvolgende periode van ten hoogste 20 maanden tot ten hoogste 20% van het daarbij aan te wijzen gedeelte van het loon en voor de daaropvolgende periode van ten hoogste 20 maanden tot ten hoogste 10% van het daarbij aan te wijzen gedeelte van het loon, alsmede tot het bedrag van de daarbij aan te wijzen schoolgelden» vervangen door «tot ten hoogste 25,9% van het daarbij aan te wijzen gedeelte van het loon, alsmede tot het bedrag van de daarbij aan te wijzen schoolgelden» en vervallen de tweede tot en met vierde zin.</text:p>
      <text:h text:style-name="ifm_p_font.bold_mt.5.08mm_page.keep-with-next_ifm" text:outline-level="2">Toelichting</text:h>
      <text:p text:style-name="ifm_p_mt.4.23mm_indent.0.13in_ifm">De financiering van het amendement Dobbe, waarmee de bezuiniging op publieke gezondheid wordt geschrapt, wordt met dit amendement gevonden in het taakstellend verlagen van het forfait in de 30% (27%) regeling. Indieners vinden dit een gepaste dekking door het feit dat oorspronkelijk al een Kamermeerderheid voor een stapsgewijze afbouw van de 30% regeling heeft gestemd en dit amendement slechts een beperkte invulling daaraan geeft samen met de al aangekondigde verlaging naar 27%. Voor de benodigde dekkingsopgave van 50 miljoen is een 1,1 procentpunt verlaging van het forfait nodig ten opzichte van de aangekondigde verlaging naar 27%.</text:p>
      <text:p text:style-name="ifm_p_mt.5.08mm_ifm"><text:line-break/>Dobbe<text:line-break/><text:line-break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Amendement; Amendement van de leden Dobbe en Dijk over een verlaging van de 30%-regeling naar 25,9%</dc:title>
    <meta:user-defined meta:name="OVERHEIDop.ParlID/DC.identifier">kst-36602-10</meta:user-defined>
    <meta:user-defined meta:name="OVERHEIDop.ondernummer">10</meta:user-defined>
    <meta:user-defined meta:name="DCTERMS.W3CDTF/DCTERMS.available">2024-10-01</meta:user-defined>
    <meta:user-defined meta:name="OVERHEIDop.KamerstukTypen/DC.type">Amendement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de leden Dobbe en Dijk over een verlaging van de 30%-regeling naar 25,9%</meta:user-defined>
    <meta:user-defined meta:name="OVERHEIDop.indiener">J.P. Dijk</meta:user-defined>
    <meta:user-defined meta:name="OVERHEIDop.indiener">S.E.M. Dobbe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9</meta:user-defined>
    <meta:user-defined meta:name="DC.title">Wijziging van enkele belastingwetten en enige andere wetten (Belastingplan 2025); Amendement; Amendement van de leden Dobbe en Dijk over een verlaging van de 30%-regeling naar 25,9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