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XII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9.06pt_mt.18.8mm_indent.-58.5mm_ifm" text:outline-level="1">Nr. 4
      <text:tab/>BRIEF VAN DE MINISTER VAN KLIMAAT EN GROENE GROEI</text:h>
      <text:p text:style-name="ifm_p_mt.3.76mm_ifm">Aan de Voorzitter van de Tweede Kamer der Staten-Generaal</text:p>
      <text:p text:style-name="ifm_p_mt.3.76mm_ifm">Den Haag, 17 september 2024</text:p>
      <text:p text:style-name="ifm_p_mt.3.76mm_ifm">De Kamer heeft de Vaststelling van de begrotingsstaat van het Ministerie van Klimaat en Groene Groei (XXIII) voor het jaar 2025 vanmiddag ontvangen<text:note text:id="ID-1157570-d36e68" text:note-class="footnote"><text:note-citation text:label="1 ">1</text:note-citation><text:note-body><text:p text:style-name="ifm_p_font.normal_size.6.93pt_mt..5mm_indent.-0.1161in_mleft.0.1161in_ifm">Kamerstuk 36 600 XXIII, nr. 2.</text:p></text:note-body></text:note>. Per abuis is bij het opstellen van de aparte KGG-begroting in de memorie van toelichting, onderdeel beleidswijzigingen, een tweetal passages opgenomen dat niet correct is, waarover ik de Kamer hierbij informeer. Dit heeft betrekking op (1) de CO<text:span text:style-name="ifm_span_font.subscript_ifm">2</text:span>-heffing voor de industrie en (2) de doelstellingen voor energiebesparing. Onderstaande passages in de memorie van toelichting zijn onjuist en komen dus te vervallen. Er is geen sprake van een verhoging van de CO<text:span text:style-name="ifm_span_font.subscript_ifm">2</text:span>-heffing en over sectorale streefwaarden voor energiebesparing moet de besluitvorming nog plaatsvinden. Ik betreur het dat deze onjuistheden in de begroting zijn geland. Ik hecht eraan de Kamer direct te informeren zodra daar aanleiding voor is, dat doe ik daarom bij dezen.</text:p>
      <text:h text:style-name="ifm_p_font.italic_mt.3.76mm_page.keep-with-next_ifm" text:outline-level="1">CO<text:span text:style-name="ifm_span_font.subscript_ifm">2</text:span>-heffing</text:h>
      <text:p text:style-name="ifm_p_mt.3.76mm_ifm"><text:span text:style-name="ifm_span_font.italic_ifm">Vanaf 2028 wordt de CO<text:span text:style-name="ifm_span_font.subscript_ifm">2</text:span>-heffing verhoogd tot een tarief van € 216 voor alle uitstoot 50 kiloton boven het aantal vrĳe rechten die bedrĳven hebben voor hun CO<text:span text:style-name="ifm_span_font.subscript_ifm">2</text:span>-uitstoot. Wanneer bedrĳven op tĳd verduurzamen, zullen zĳ deze heffing dus niet hoeven te betalen. Bedrĳven worden hierbĳ ondersteund door het kabinet via een financieel instrumentarium.</text:span></text:p>
      <text:h text:style-name="ifm_p_font.italic_mt.3.76mm_page.keep-with-next_ifm" text:outline-level="1">Energiebesparing</text:h>
      <text:p text:style-name="ifm_p_mt.3.76mm_ifm"><text:span text:style-name="ifm_span_font.italic_ifm">Binnen dit programma wordt invulling gegeven aan het nationale doel en de sectorale streefwaarden voor energiebesparing die in 2024 zijn vastgesteld.</text:span></text:p>
      <text:p text:style-name="ifm_p_mt.3.76mm_ifm"><text:span text:style-name="ifm_span_font.italic_ifm">Regisseren van het nationale energiebesparingsbeleid op basis van het indicatieve nationale doel en sectorale streefwaarden, met het oog op het door Nederland nakomen van de in de EU-verband gemaakte afspraken over energiebesparing (Europese Energie-Efficiëntie Richtlijn).</text:span></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III, nr. 4<text:tab/><text:page-number text:select-page="current"/></text:p>
      </style:footer>
    </style:master-page>
    <style:master-page xmlns:sdu-fn="http://schema.sdu.nl/2011/07/functions" style:name="Landscape" style:page-layout-name="landscape-margin-text">
      <style:footer>
        <text:p text:style-name="footer">Tweede Kamer, vergaderjaar 2024-2025, 36 600 X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Brief regering; Incorrecte passages begroting KGG 2025</dc:title>
    <meta:user-defined meta:name="OVERHEIDop.ParlID/DC.identifier">kst-36600-XXIII-4</meta:user-defined>
    <meta:user-defined meta:name="OVERHEIDop.ondernummer">4</meta:user-defined>
    <meta:user-defined meta:name="DCTERMS.W3CDTF/DCTERMS.available">2024-09-19</meta:user-defined>
    <meta:user-defined meta:name="OVERHEIDop.KamerstukTypen/DC.type">Brief</meta:user-defined>
    <meta:user-defined meta:name="OVERHEIDop.dossiernummer">36600-XXIII</meta:user-defined>
    <meta:user-defined meta:name="OVERHEIDop.configuratie">https://repository.officiele-overheidspublicaties.nl/MasterConfiguraties/MC-OEP-Kamerstuk-Web/1.9/xml/MC-OEP-Kamerstuk-Web.xml</meta:user-defined>
    <meta:user-defined meta:name="OVERHEIDop.documenttitel">Incorrecte passages begroting KGG 2025</meta:user-defined>
    <meta:user-defined meta:name="OVERHEIDop.indiener">S.T.M. Hermans</meta:user-defined>
    <meta:user-defined meta:name="OVERHEIDop.dossiertitel">Vaststelling van de begrotingsstaat van het Ministerie van Klimaat en Groene Groei (X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Ministerie van Klimaat en Groene Groei (XXIII) voor het jaar 2025; Brief regering; Incorrecte passages begroting KGG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