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15<text:tab/>AMENDEMENT VAN DE LEDEN KRÖGER EN WHITE</text:h>
      <text:p text:style-name="ifm_p_ifm">Ontvangen 7 november 2024</text:p>
      <text:p text:style-name="ifm_p_mt.3.76mm_indent.0.13in_ifm">De ondergetekenden stellen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10.000</text:span> (€ 1.000).</text:p>
      <text:h text:style-name="ifm_p_font.bold_mt.5.08mm_page.keep-with-next_ifm" text:outline-level="2">Toelichting</text:h>
      <text:p text:style-name="ifm_p_mt.4.23mm_indent.0.13in_ifm">Met dit amendement wordt € 10 miljoen beschikbaar gesteld voor projecten ten behoeve van de energievoorziening, een lagere broeikasgasuitstoot en koolstofvastlegging op Caribisch Nederland.</text:p>
      <text:p text:style-name="ifm_p_mt.3.76mm_indent.0.13in_ifm">Het Intergovernmental Panel on Climate Change (IPCC) geeft aan dat kleine eilandstaten, zoals de bijzondere gemeenten Bonaire, Sint Eustatius en Saba (BES-eilanden) nu al grote nadelige gevolgen ondervinden van klimaatverandering. Dit terwijl de eilanden relatief weinig hebben bijgedragen aan het ontstaan van de problemen.</text:p>
      <text:p text:style-name="ifm_p_mt.3.76mm_indent.0.13in_ifm">Met de huidige begroting van het Ministerie van Klimaat en Groene Groei stelt het kabinet voor 2025 slechts een kleine € 18 miljoen beschikbaar voor klimaatbeleid op Caribisch Nederland. Dit bedrag gaat daarna ook nog eens drastisch omlaag naar € 5,5 miljoen in 2026 en € 4,1 miljoen in 2027 en daarna (zie tabel 54 van de memorie van toelichting op de onderhavige begroting<text:note text:id="ID-1169315-d37e104" text:note-class="footnote"><text:note-citation text:label="1 ">1</text:note-citation><text:note-body><text:p text:style-name="ifm_p_font.normal_size.6.93pt_mt..5mm_indent.-0.1161in_mleft.0.1161in_ifm">Kamerstukken II 2024/25, 36 600 XXIII, nr. 2, pag. 134.</text:p></text:note-body></text:note>). De indieners achten dit bedrag veel te weinig voor effectief klimaatbeleid op de eilanden. Daarom wordt meerjarig (2025–2029) cumulatief € 50 miljoen geïntensiveerd op klimaatbeleid en het tegengaan van de gevolgen van klimaatverandering voor Caribisch Nederland. Dit amendement beoogt derhalve meerjarige verwerking van de middelen.</text:p>
      <text:p text:style-name="ifm_p_mt.3.76mm_indent.0.13in_ifm">De dekking voor deze middelen wordt gevonden in de aanvullende middelen die vanaf 2027 door dit kabinet ter beschikking worden gesteld voor het perceel kernenergie in het Klimaatfonds (HLA ophoging perceel kernenergie, artikel 1 Klimaatfonds). De indieners beogen dit geld naar voren te halen en te investeren in het klimaatbeleid en het tegengaan van de gevolgen van klimaatverandering voor Caribisch Nederland.</text:p>
      <text:p text:style-name="ifm_p_mt.5.08mm_ifm"><text:line-break/>Kröger<text:line-break/><text:line-break/>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15<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de leden Kröger en White over middelen voor projecten ten behoeve van de energievoorziening, een lagere broeikasgasuitstoot en koolstofvastlegging op Caribisch Nederland</dc:title>
    <meta:user-defined meta:name="OVERHEIDop.ParlID/DC.identifier">kst-36600-XXIII-15</meta:user-defined>
    <meta:user-defined meta:name="OVERHEIDop.ondernummer">15</meta:user-defined>
    <meta:user-defined meta:name="DCTERMS.W3CDTF/DCTERMS.available">2024-11-12</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de leden Kröger en White over middelen voor projecten ten behoeve van de energievoorziening, een lagere broeikasgasuitstoot en koolstofvastlegging op Caribisch Nederland</meta:user-defined>
    <meta:user-defined meta:name="OVERHEIDop.indiener">R.J. White</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Amendement; Amendement van de leden Kröger en White over middelen voor projecten ten behoeve van de energievoorziening, een lagere broeikasgasuitstoot en koolstofvastlegging op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