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12
      <text:tab/>AMENDEMENT VAN HET LID KRÖGER</text:h>
      <text:p text:style-name="ifm_p_ifm">Ontvangen 6 november 2024</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90.000</text:span> (€ 1.000).</text:p>
      <text:h text:style-name="ifm_p_font.bold_mt.5.08mm_page.keep-with-next_ifm" text:outline-level="2">Toelichting</text:h>
      <text:p text:style-name="ifm_p_mt.4.23mm_indent.0.13in_ifm">De uitrol van warmtenetten stagneert, en daarmee raakt de afspraak om tussen 2019 en 2030 500.000 huishoudens aan te sluiten op een warmtenet steeds verder uit zicht. Zonde, want het is een effectieve manier om netcongestie tegen te gaan waardoor er met warmtenetten flink kan worden bespaard op investeringen in het elektriciteitsnet. En ook zorgelijk, omdat steeds meer huishoudens hun eigen, individuele oplossing kiezen en de Nederlandse Organisatie voor toegepast-natuurwetenschappelijk onderzoek (TNO) in 2022 berekende dat het aantal buurten met een positieve businesscase met 62% daalt als het aantal gerealiseerde aansluitingen met 20% daalt. Tegelijkertijd ziet indiener dat de warmtetarieven de laatste tijd enorm hoog zijn. De maatschappelijke baten van een warmtenet slaan dus niet neer bij huishoudens. Oneerlijk, wat de indiener betreft. En onwenselijk, omdat het draagvlak voor warmtenetten hierdoor zienderogen daalt. De komende jaren dreigt er nog onzekerheid te blijven over tarieven omdat de methodiek van en waarborgen bij tariefbepaling nog moeten worden vastgesteld in de Wet collectieve warmte.</text:p>
      <text:p text:style-name="ifm_p_mt.3.76mm_indent.0.13in_ifm">De indiener stelt voor om de Warmtenetten Investeringssubsidie (WIS) te verhogen met € 90 miljoen per jaar in de jaren 2025–2029, wat neerkomt op € 450 miljoen in totaal. Derhalve beoogt de indiener meerjarige verwerking van de middelen over de jaren 2025–2029. Daarmee kan de subsidie voor nieuwe warmtenetten worden verhoogd van 45 naar 60% met een maximale bijdrage per woning van € 9.000 per huurwoning en € 10.000 per koopwoning in plaats van respectievelijk € 6.000 en 7.000. Daarmee kunnen de vaste kosten voor een aansluiting omlaag en worden warmtenetten op meer plekken een aantrekkelijke optie.</text:p>
      <text:p text:style-name="ifm_p_mt.3.76mm_indent.0.13in_ifm">Wat betreft de dekking stelt de indiener voor om in de jaren 2025–2029 € 90 miljoen vanuit de middelen die vanaf 2027 door dit kabinet ter beschikking worden gesteld voor het perceel kernenergie in het Klimaatfonds naar voren te halen en over te hevelen naar de begroting van het Ministerie van Klimaat en Groene Groei.</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12<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Amendement van het lid Kröger over middelen voor het verhogen van de Warmtenetten Investeringssubsidie</dc:title>
    <meta:user-defined meta:name="OVERHEIDop.ParlID/DC.identifier">kst-36600-XXIII-12</meta:user-defined>
    <meta:user-defined meta:name="OVERHEIDop.ondernummer">12</meta:user-defined>
    <meta:user-defined meta:name="DCTERMS.W3CDTF/DCTERMS.available">2024-11-07</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het lid Kröger over middelen voor het verhogen van de Warmtenetten Investeringssubsidie</meta:user-defined>
    <meta:user-defined meta:name="OVERHEIDop.indiener">S.C. Krög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Ministerie van Klimaat en Groene Groei (XXIII) voor het jaar 2025; Amendement; Amendement van het lid Kröger over middelen voor het verhogen van de Warmtenetten Investerings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