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ten van het Ministerie van Volkshuisvesting en Ruimtelijke Ordening (XXII) voor het jaar 2025</text:h>
      <text:h text:style-name="ifm_p_font.bold_size.9.06pt_mt.18.8mm_indent.-58.5mm_ifm" text:outline-level="1">Nr. 16<text:tab/>AMENDEMENT VAN DE LEDEN GRINWIS EN PETER DE GROOT</text:h>
      <text:p text:style-name="ifm_p_ifm">Ontvangen 22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Woningmarkt</text:span> worden het verplichtingenbedrag en het uitgavenbedrag <text:span text:style-name="ifm_span_font.bold_ifm">verlaagd</text:span> met <text:span text:style-name="ifm_span_font.bold_ifm">€ 30.000</text:span> (x € 1.000).</text:p>
      <text:p text:style-name="ifm_p_mt.3.76mm_indent.no_ifm">II</text:p>
      <text:p text:style-name="ifm_p_mt.3.76mm_indent.0.13in_ifm">In <text:span text:style-name="ifm_span_font.bold_ifm">artikel 1 Woningmarkt</text:span> worden het verplichtingenbedrag en het uitgavenbedrag <text:span text:style-name="ifm_span_font.bold_ifm">verhoogd</text:span> met <text:span text:style-name="ifm_span_font.bold_ifm">€ 30.000</text:span> (x € 1.000).</text:p>
      <text:h text:style-name="ifm_p_font.bold_mt.5.08mm_page.keep-with-next_ifm" text:outline-level="2">Toelichting</text:h>
      <text:p text:style-name="ifm_p_mt.4.23mm_indent.0.13in_ifm">Dit amendement strekt ertoe te voorzien in extra middelen voor het revolverend nationaal Fonds Betaalbare Koopwoningen.</text:p>
      <text:p text:style-name="ifm_p_mt.3.76mm_indent.0.13in_ifm">Het revolverend nationaal Fonds Betaalbare Koopwoningen moet koopstarters een betere positie geven op de woningmarkt. Dit bestaande fonds heeft tot doel meer nieuwbouwwoningen betaalbaar te maken voor starters met middeninkomens. Ontwikkelaars kunnen bij het fonds een aanvraag indienen, waarmee woningen voor een lagere prijs dan de marktwaarde aan de starters kunnen worden verkocht. Om meer starters te kunnen bedienen is uitbreiding van dit fonds wenselijk. Daarom wordt met dit amendement € 30 miljoen extra beschikbaar gesteld voor het nationaal Fonds Betaalbare Koopwoningen, waarmee dit fonds totaal op € 100 miljoen uitkomt. Een extra financiële bijdrage vanuit het Rijk is daarnaast ook een positief signaal voor de ontwikkelaars dat het het Rijk menens is met dit Fonds.</text:p>
      <text:p text:style-name="ifm_p_mt.3.76mm_indent.0.13in_ifm">Dekking wordt gevonden in de beschikbare middelen voor de Doorbouwgarantie in 2025. Met het amendement Nijboer/Grinwis (36 410 VII, nr. 14) zijn middelen beschikbaar gekomen om een doorbouwgarantie te realiseren, om de stokkende nieuwbouw van koopwoningen als gevolg van vraaguitval door stijgende hypotheekrentes te bestrijden. Inmiddels is geen sprake meer van vraaguitval op de koopwoningmarkt. Er is echter wel sprake van nood aan betaalbare woningen. Derhalve stellen de indieners voor deze middelen aan te wenden zoals in dit amendement is voorgesteld.</text:p>
      <text:p text:style-name="ifm_p_mt.5.08mm_ifm"><text:line-break/>Grinwis<text:line-break/><text:line-break/>Peter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16<text:tab/><text:page-number text:select-page="current"/></text:p>
      </style:footer>
    </style:master-page>
    <style:master-page xmlns:sdu-fn="http://schema.sdu.nl/2011/07/functions" style:name="Landscape" style:page-layout-name="landscape-margin-text">
      <style:footer>
        <text:p text:style-name="footer">Tweede Kamer, vergaderjaar 2024-2025, 36 600 XX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Amendement; Amendement van de leden Grinwis en Peter de Groot over extra middelen voor het revolverend nationaal Fonds Betaalbare Koopwoningen</dc:title>
    <meta:user-defined meta:name="OVERHEIDop.ParlID/DC.identifier">kst-36600-XXII-16</meta:user-defined>
    <meta:user-defined meta:name="OVERHEIDop.ondernummer">16</meta:user-defined>
    <meta:user-defined meta:name="DCTERMS.W3CDTF/DCTERMS.available">2024-11-05</meta:user-defined>
    <meta:user-defined meta:name="OVERHEIDop.KamerstukTypen/DC.type">Amendement</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Amendement van de leden Grinwis en Peter de Groot over extra middelen voor het revolverend nationaal Fonds Betaalbare Koopwoningen</meta:user-defined>
    <meta:user-defined meta:name="OVERHEIDop.indiener">P.C. (Peter) de Groot</meta:user-defined>
    <meta:user-defined meta:name="OVERHEIDop.indiener">P.A. Grinwis</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aststelling van de begrotingsstaat van het Ministerie van Volkshuisvesting en Ruimtelijke Ordening (XXII) voor het jaar 2025; Amendement; Amendement van de leden Grinwis en Peter de Groot over extra middelen voor het revolverend nationaal Fonds Betaalbare Koop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