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ten van het Ministerie van Volkshuisvesting en Ruimtelijke Ordening (XXII) voor het jaar 2025</text:h>
      <text:h text:style-name="ifm_p_font.bold_size.9.06pt_mt.18.8mm_indent.-58.5mm_ifm" text:outline-level="1">Nr. 15<text:tab/>AMENDEMENT VAN DE LEDEN GRINWIS EN VIJLBRIEF</text:h>
      <text:p text:style-name="ifm_p_ifm">Ontvangen 22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Woningmarkt</text:span> worden het verplichtingenbedrag en het uitgavenbedrag <text:span text:style-name="ifm_span_font.bold_ifm">verlaagd</text:span> met <text:span text:style-name="ifm_span_font.bold_ifm">€ 30.000</text:span> (x € 1.000).</text:p>
      <text:p text:style-name="ifm_p_mt.3.76mm_indent.no_ifm">II</text:p>
      <text:p text:style-name="ifm_p_mt.3.76mm_indent.0.13in_ifm">In <text:span text:style-name="ifm_span_font.bold_ifm">artikel 1 Woningmarkt</text:span> worden het verplichtingenbedrag en het uitgavenbedrag <text:span text:style-name="ifm_span_font.bold_ifm">verhoogd</text:span> met <text:span text:style-name="ifm_span_font.bold_ifm">€ 30.000</text:span> (x € 1.000).</text:p>
      <text:h text:style-name="ifm_p_font.bold_mt.5.08mm_page.keep-with-next_ifm" text:outline-level="2">Toelichting</text:h>
      <text:p text:style-name="ifm_p_mt.4.23mm_indent.0.13in_ifm">Dit amendement strekt ertoe een tweede tranche toe te voegen aan de Regeling Huisvesting Aandachtsgroepen, specifiek voor studentenkamers.</text:p>
      <text:p text:style-name="ifm_p_mt.3.76mm_indent.0.13in_ifm">Met het amendement Boulakjar<text:note text:id="ID-1168248-d37e141" text:note-class="footnote"><text:note-citation text:label="1 ">1</text:note-citation><text:note-body><text:p text:style-name="ifm_p_font.normal_size.6.93pt_mt..5mm_indent.-0.1161in_mleft.0.1161in_ifm">Kamerstukken 36 410 VII, nr. 26.</text:p></text:note-body></text:note> is in 2023 een aanvullend bedrag van € 20 miljoen ter beschikking gesteld voor studentenhuisvesting. Hiervoor is een speciaal loket van de Regeling Huisvesting Aandachtsgroepen (RHA) <text:note text:id="ID-1168248-d37e153" text:note-class="footnote"><text:note-citation text:label="2 ">2</text:note-citation><text:note-body><text:p text:style-name="ifm_p_font.normal_size.6.93pt_mt..5mm_indent.-0.1161in_mleft.0.1161in_ifm">Regeling huisvesting aandachtsgroepen (RHA) (rvo.nl)).</text:p></text:note-body></text:note> geopend. Dit loket richt zich specifiek op aanvragen voor het versneld realiseren van studentenwoningen. Vanwege het grote succes van de RHA in het verleden, stellen de indieners voor een tweede tranche aan deze woningbouwimpuls voor studentwoningen toe te voegen, specifiek voor realisatie van studentenkamers.</text:p>
      <text:p text:style-name="ifm_p_mt.3.76mm_indent.0.13in_ifm">Dekking wordt gevonden in de beschikbare middelen voor de Doorbouwgarantie in 2025. Met het amendement Nijboer/Grinwis (36 410 VII, nr. 14) zijn middelen beschikbaar gekomen om een doorbouwgarantie te realiseren, om de stokkende nieuwbouw van koopwoningen als gevolg van vraaguitval door stijgende hypotheekrentes te bestrijden. Inmiddels is geen sprake meer van vraaguitval op de koopwoningmarkt. Er is echter wel sprake van nood aan betaalbare woningen. Derhalve stellen de indieners voor deze middelen aan te wenden zoals in dit amendement is voorgesteld.</text:p>
      <text:p text:style-name="ifm_p_mt.5.08mm_ifm"><text:line-break/>Grinwis<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15<text:tab/><text:page-number text:select-page="current"/></text:p>
      </style:footer>
    </style:master-page>
    <style:master-page xmlns:sdu-fn="http://schema.sdu.nl/2011/07/functions" style:name="Landscape" style:page-layout-name="landscape-margin-text">
      <style:footer>
        <text:p text:style-name="footer">Tweede Kamer, vergaderjaar 2024-2025, 36 600 XX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Amendement van de leden Grinwis en Vijlbrief over een tweede tranche voor de Regeling Huisvesting Aandachtsgroepen, specifiek voor studentenkamers.</dc:title>
    <meta:user-defined meta:name="OVERHEIDop.ParlID/DC.identifier">kst-36600-XXII-15</meta:user-defined>
    <meta:user-defined meta:name="OVERHEIDop.ondernummer">15</meta:user-defined>
    <meta:user-defined meta:name="DCTERMS.W3CDTF/DCTERMS.available">2024-11-05</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de leden Grinwis en Vijlbrief over een tweede tranche voor de Regeling Huisvesting Aandachtsgroepen, specifiek voor studentenkamers.</meta:user-defined>
    <meta:user-defined meta:name="OVERHEIDop.indiener">J.A. Vijlbrief</meta:user-defined>
    <meta:user-defined meta:name="OVERHEIDop.indiener">P.A. Grinwis</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at van het Ministerie van Volkshuisvesting en Ruimtelijke Ordening (XXII) voor het jaar 2025; Amendement; Amendement van de leden Grinwis en Vijlbrief over een tweede tranche voor de Regeling Huisvesting Aandachtsgroepen, specifiek voor studentenka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