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ĳke Ordening (XXII) voor het jaar 2025</text:h>
      <text:h text:style-name="ifm_p_font.bold_size.9.06pt_mt.18.8mm_indent.-58.5mm_ifm" text:outline-level="1">Nr. 13
      <text:tab/>AMENDEMENT VAN DE LEDEN DE HOOP EN BECKERMAN</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Woningmarkt</text:span> wordt het verplichtingenbedrag <text:span text:style-name="ifm_span_font.bold_ifm">verhoogd</text:span> met <text:span text:style-name="ifm_span_font.bold_ifm">€ 200.000</text:span> (x € 1.000) en wordt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Van de € 5 miljard uit de bestemde middelen voor woningbouw tot en met 2029 in het regeerakkoord, is € 700 miljoen niet bestemd voor verplichtingen in de jaren 2025 tot en met 2029, maar voor de jaren daarna. De indieners zijn van mening dat deze middelen sneller aangewend zouden moeten worden om de woningbouw aan te jagen. Daartoe stellen ze een regeling voor die woningbouwcorporaties stimuleert meer betaalbare woningen te bouwen. Zij worden volgens de huidige afspraken immers geacht 250.000 sociale huurwoningen en 50.000 middenhuurwoningen te realiseren voor 2030.</text:p>
      <text:p text:style-name="ifm_p_mt.3.76mm_indent.0.13in_ifm">Om de bouw van corporatiewoningen te stimuleren stellen de indieners voor om € 200 miljoen te bestemmen voor een bouwpremie voor iedere gebouwde (betaalbare) woning door woningcorporaties. Deze premie kan verstrekt worden voor de jaren 2026 tot en met 2028, met een kasritme van € 50 miljoen per jaar.</text:p>
      <text:p text:style-name="ifm_p_mt.3.76mm_indent.0.13in_ifm">Op deze manier worden corporaties die tegen financiële grenzen aanlopen geholpen om hun bijdrage aan de nationale woningbouwdoelen te leveren. Dekking wordt gevonden in de algemene middelen, door de woningbouwmiddelen die zijn bestemd voor de jaren 2030, 2031 en 2032 in de tijd naar voren te halen.</text:p>
      <text:p text:style-name="ifm_p_mt.5.08mm_ifm"><text:line-break/>De Hoop<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3<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De Hoop en Beckerman over een bouwpremie voor iedere door woningcorporaties gebouwde betaalbare woning</dc:title>
    <meta:user-defined meta:name="OVERHEIDop.ParlID/DC.identifier">kst-36600-XXII-13</meta:user-defined>
    <meta:user-defined meta:name="OVERHEIDop.ondernummer">13</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De Hoop en Beckerman over een bouwpremie voor iedere door woningcorporaties gebouwde betaalbare woning</meta:user-defined>
    <meta:user-defined meta:name="OVERHEIDop.indiener">S.M. Beckerman</meta:user-defined>
    <meta:user-defined meta:name="OVERHEIDop.indiener">H.E. de Hoop</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Ministerie van Volkshuisvesting en Ruimtelijke Ordening (XXII) voor het jaar 2025; Amendement; Amendement van de leden De Hoop en Beckerman over een bouwpremie voor iedere door woningcorporaties gebouwde betaalbar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