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11<text:tab/>GEWIJZIGD AMENDEMENT VAN HET LID FLACH TER VERVANGING VAN DAT GEDRUKT ONDER NR. 7</text:h>
      <text:p text:style-name="ifm_p_ifm">Ontvangen 21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Met dit amendement wordt in 2025 10 miljoen euro ingezet voor de transformatie van winkelgebieden, met name voor het transformeren tot woningen en voor investeringen in de leefbaarheid. Hiervoor bestond in de afgelopen jaren de «Regeling specifieke uitkering impulsaanpak winkelgebieden». Het budgettaire belang van deze regeling bedroeg 100 miljoen euro in de afgelopen vier jaar en werd uitgevoerd door het Ministerie van Economische Zaken. Met dit amendement wordt geld vrijgemaakt om een soortgelijke regeling op te zetten binnen de VRO-begroting. Indiener tekent hierbij aan dat de kennis en ervaring van het Ministerie van Economische Zaken die is opgedaan bij de uitvoering van de «Regeling specifieke uitkering impulsaanpak winkelgebieden» betrokken dient te worden.</text:p>
      <text:p text:style-name="ifm_p_mt.3.76mm_indent.0.13in_ifm">Deze regeling is namelijk effectief gebleken in het realiseren van woningen en het verbeteren van de leefbaarheid in winkelgebieden. Tevens wijst de indiener op het feit dat de regeling in de afgelopen jaren stevig overtekend werd; er liggen dus nog kansen voor een soortgelijke regeling. Vanaf 2025 kan er echter geen gebruik meer worden gemaakt van de regeling die thans wordt uitgevoerd door de Minister van Economische Zaken. Indiener is van mening dat een soortgelijke regeling nog minimaal een jaar doorgezet moet worden. Om de regeling meer op het transformeren tot woningen te richten en vanwege de sterke samenhang met het VRO-domein wordt voorgesteld om de nieuwe regeling op de VRO-begroting te plaatsen. Daartoe wordt 10 miljoen euro aan de Woningbouwimpuls onttrokken, gezien de inhoudelijke samenhang van beide regelingen.</text:p>
      <text:p text:style-name="ifm_p_mt.3.76mm_indent.0.13in_ifm">In een Kamerbrief is recent toegelicht dat de Stimuleringsregeling Flex- en Transformatiewoningen, de Impulsaanpak winkelgebieden en de Transformatiefaciliteit zich specifieker dan andere regelingen op transformatie richten. Deze drie regelingen kennen elk een andere focus en zijn allen gericht op een andere manier van transformeren. Zowel de Stimuleringsregeling Flex- en Transformatiewoningen als de Transformatiefaciliteit zijn in de ogen van de indiener onvoldoende gericht op het transformeren van winkelgebieden tot onder andere woningen. Vandaar dat voorgesteld wordt een regeling op de VRO-begroting te plaatsen, vergelijkbaar met de «Regeling specifieke uitkering impulsaanpak winkelgebie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1<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gewijzigd/nader/vervangend); Gewijzigd amendement van het lid Flach ter vervanging van nr. 7 over middelen voor de transformatie van winkelgebieden</dc:title>
    <meta:user-defined meta:name="OVERHEIDop.ParlID/DC.identifier">kst-36600-XXII-11</meta:user-defined>
    <meta:user-defined meta:name="OVERHEIDop.ondernummer">11</meta:user-defined>
    <meta:user-defined meta:name="DCTERMS.W3CDTF/DCTERMS.available">2024-10-21</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Gewijzigd amendement van het lid Flach ter vervanging van nr. 7 over middelen voor de transformatie van winkelgebieden</meta:user-defined>
    <meta:user-defined meta:name="OVERHEIDop.indiener">A.J. Flach</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at van het Ministerie van Volkshuisvesting en Ruimtelijke Ordening (XXII) voor het jaar 2025; Amendement (gewijzigd/nader/vervangend); Gewijzigd amendement van het lid Flach ter vervanging van nr. 7 over middelen voor de transformatie van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