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11
      <text:tab/>MOTIE VAN DE LEDEN PIRI EN BONTENBAL</text:h>
      <text:p text:style-name="ifm_p_ifm">Voorgesteld 7 november 2024</text:p>
      <text:p text:style-name="ifm_p_mt.3.76mm_ifm">De Kamer,</text:p>
      <text:p text:style-name="ifm_p_mt.3.76mm_ifm">gehoord de beraadslaging,</text:p>
      <text:p text:style-name="ifm_p_mt.3.76mm_ifm">overwegende dat de IND momenteel te maken heeft met een werkvoorraad van meer dan 130.000 asiel- en nareisverzoeken met veel te lange wachttijden;</text:p>
      <text:p text:style-name="ifm_p_mt.3.76mm_ifm">verzoekt het kabinet om voor het einde van het jaar met een plan van aanpak te komen voor het wegwerken van de achterstanden en het verkorten van de doorlooptijden bij de IND,</text:p>
      <text:p text:style-name="ifm_p_mt.3.76mm_ifm">en gaat over tot de orde van de dag.</text:p>
      <text:p text:style-name="ifm_p_mt.3.76mm_ifm">Piri</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11<text:tab/><text:page-number text:select-page="current"/></text:p>
      </style:footer>
    </style:master-page>
    <style:master-page xmlns:sdu-fn="http://schema.sdu.nl/2011/07/functions" style:name="Landscape" style:page-layout-name="landscape-margin-text">
      <style:footer>
        <text:p text:style-name="footer">Tweede Kamer, vergaderjaar 2024-2025, 36 600 X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de leden Piri en Bontenbal over een plan van aanpak voor het wegwerken van de achterstanden en het verkorten van de doorlooptijden bij de IND</dc:title>
    <meta:user-defined meta:name="OVERHEIDop.ParlID/DC.identifier">kst-36600-XX-11</meta:user-defined>
    <meta:user-defined meta:name="OVERHEIDop.ondernummer">11</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de leden Piri en Bontenbal over een plan van aanpak voor het wegwerken van de achterstanden en het verkorten van de doorlooptijden bij de IND</meta:user-defined>
    <meta:user-defined meta:name="OVERHEIDop.indiener">H. Bontenbal</meta:user-defined>
    <meta:user-defined meta:name="OVERHEIDop.indiener">K.P. Piri</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de leden Piri en Bontenbal over een plan van aanpak voor het wegwerken van de achterstanden en het verkorten van de doorlooptijden bij d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