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5
      <text:tab/>AMENDEMENT VAN DE LEDEN DOBBE EN DIJK</text:h>
      <text:p text:style-name="ifm_p_ifm">Ontvangen 11 oktober 2024</text:p>
      <text:p text:style-name="ifm_p_mt.3.76mm_indent.0.13in_ifm">De ondergetekenden stellen het volgende amendement voor:</text:p>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hoogd</text:span> met <text:span text:style-name="ifm_span_font.bold_ifm">€ 46.100</text:span> (x € 1.000).</text:p>
      <text:h text:style-name="ifm_p_font.bold_mt.5.08mm_page.keep-with-next_ifm" text:outline-level="2">Toelichting</text:h>
      <text:p text:style-name="ifm_p_mt.4.23mm_indent.0.13in_ifm">Dit amendement beoogt de bezuiniging op subartikel <text:span text:style-name="ifm_span_font.bold_mt.4.23mm_ifm">4.1 Humanitaire hulp</text:span> terug te draaien. Deze bezuiniging bedraagt voor 2025 46,1 miljoen Euro. Indieners achten het budget voor humanitaire hulp van groot belang. In het geval van rampen of ander humanitair leed is de nood vaak hoog en is het belangrijk dat de regering en de Dutch Relief Alliance snel kunnen handelen. Deze bezuinigingen beperken dat vermogen. Daarnaast is Humanitaire Hulp volgens de indieners een onderdeel van de begroting Buitenlandse Handel en Ontwikkelingshulp dat op groot maatschappelijk draagvlak kan rekenen.</text:p>
      <text:p text:style-name="ifm_p_mt.3.76mm_indent.0.13in_ifm">Dit amendement wordt gedekt uit amendement Dijk/Dobbe dat de afschaffing van de fiscale regeling «vrijstelling leidingwaterbelasting voor grootgebruikers» regelt. Het afschaffen van deze regeling voorkomt 110 miljoen euro aan gederfde inkomsten. Uit deze vrijgevallen middelen wordt ook een ander amendement van de leden Dobbe en Dijk gedekt dat toeziet op het terugdraaien van de bezuiniging voor 2025 op subartikelen <text:span text:style-name="ifm_span_font.bold_ifm">3.1 Mondiale Gezondheid en SRGR </text:span> van 43,5 miljoen euro en <text:span text:style-name="ifm_span_font.bold_ifm">3.2 Vrouwenrechten en Gendergelijkheid</text:span> van 3,8 miljoen euro. Voorliggende amendement hangt dus samen met dit andere amendement Dobbe/Dijk op de begroting BHO 2025 en het amendement Dijk/Dobbe op het belastingplan.</text:p>
      <text:p text:style-name="ifm_p_mt.5.08mm_ifm"><text:line-break/>Dobbe<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5<text:tab/><text:page-number text:select-page="current"/></text:p>
      </style:footer>
    </style:master-page>
    <style:master-page xmlns:sdu-fn="http://schema.sdu.nl/2011/07/functions" style:name="Landscape" style:page-layout-name="landscape-margin-text">
      <style:footer>
        <text:p text:style-name="footer">Tweede Kamer, vergaderjaar 2024-2025, 36 60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Amendement van de leden Dobbe en Dijk over het terugdraaien van de bezuiniging op humanitaire hulp</dc:title>
    <meta:user-defined meta:name="OVERHEIDop.ParlID/DC.identifier">kst-36600-XVII-5</meta:user-defined>
    <meta:user-defined meta:name="OVERHEIDop.ondernummer">5</meta:user-defined>
    <meta:user-defined meta:name="DCTERMS.W3CDTF/DCTERMS.available">2024-11-05</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mendement van de leden Dobbe en Dijk over het terugdraaien van de bezuiniging op humanitaire hulp</meta:user-defined>
    <meta:user-defined meta:name="OVERHEIDop.indiener">J.P. Dijk</meta:user-defined>
    <meta:user-defined meta:name="OVERHEIDop.indiener">S.E.M. Dobb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Vaststelling van de begrotingsstaat van Buitenlandse Handel en Ontwikkelingshulp (XVII) voor het jaar 2025; Amendement; Amendement van de leden Dobbe en Dijk over het terugdraaien van de bezuiniging op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