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oor Buitenlandse Handel en Ontwikkelingshulp. Het advies van de Afdeling advisering van de Raad van State is cursief afgedrukt.</text:p>
      <text:p text:style-name="ifm_p_mt.3.76mm_ifm"><text:span text:style-name="ifm_span_font.italic_ifm">Bij Kabinetsmissive van 3 september 2024, no. 2024001754, heeft Uwe Majesteit, op voordracht van de Minister van Financiën, mede namens de Minister voor Buitenlandse Handel en Ontwikkelingshulp, bij de Afdeling advisering van de Raad van State ter overweging aanhangig gemaakt het voorstel van wet tot vaststelling van de begrotingsstaat van Buitenlandse Handel en Ontwikkelingshulp (XVII)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1">Vaststelling van de begrotingsstaat van Buitenlandse Handel en Ontwikkelingshulp (XVII) voor het jaar 2025</text:h>
      <text:h text:style-name="ifm_p_font.bold_mt.3.76mm_page.keep-with-next_ifm" text:outline-level="1">Bijlage bij Nader Rapport inzake de begroting 2025</text:h>
      <text:p text:style-name="ifm_p_mt.3.76mm_ifm">Betreft: Advies van de Raad van State d.d 09-09-2023, nr. W02.24.00204/II</text:p>
      <text:h text:style-name="ifm_p_font.bold_mt.3.76mm_page.keep-with-next_ifm" text:outline-level="1">I. Beantwoording blanco advies</text:h>
      <text:p text:style-name="ifm_p_mt.3.76mm_ifm">Blijkens het bijgaande advies kan de Afdeling advisering van de Raad van State zich verenigen met bovenvermelde begroting.</text:p>
      <text:h text:style-name="ifm_p_font.bold_mt.3.76mm_page.keep-with-next_ifm" text:outline-level="1">II. Nadere wijzigingen</text:h>
      <text:p text:style-name="ifm_p_mt.3.76mm_ifm">Inmiddels is het noodzakelijk gebleken in bovenvermelde begroting een wijziging aan te brengen. De toelichting op de financiële instrumenten van artikel 5 is aangepast om te beschrijven dat het ODA-budget is aangepast als gevolg van de ontwikkeling van het BNI tot en met de Voorjaarsnota (CEP van het CPB), en niet is aangepast naar aanleiding van de Macro Economische Verkenning.</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3<text:tab/><text:page-number text:select-page="current"/></text:p>
      </style:footer>
    </style:master-page>
    <style:master-page xmlns:sdu-fn="http://schema.sdu.nl/2011/07/functions" style:name="Landscape" style:page-layout-name="landscape-margin-text">
      <style:footer>
        <text:p text:style-name="footer">Tweede Kamer, vergaderjaar 2024-2025, 36 60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dvies Afdeling advisering Raad van State; Advies Afdeling advisering Raad van State en Nader rapport</dc:title>
    <meta:user-defined meta:name="OVERHEIDop.ParlID/DC.identifier">kst-36600-XVII-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XVII</meta:user-defined>
    <meta:user-defined meta:name="OVERHEIDop.adviesRvS">W02.24.00204/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R.J. Klever</meta:user-defined>
    <meta:user-defined meta:name="OVERHEIDop.indiener">Th.C. de Graaf</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Buitenlandse Handel en Ontwikkelingshulp (XVII) voor het jaar 2025; Advies Afdeling advisering Raad van State;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