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I-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16
      <text:tab/>AMENDEMENT VAN HET LID DOBBE</text:h>
      <text:p text:style-name="ifm_p_ifm">Ontvangen 19 november 2024</text:p>
      <text:p text:style-name="ifm_p_mt.3.76mm_indent.0.13in_ifm">De ondergetekenden stellen het volgende amendement voor:</text:p>
      <text:h text:style-name="ifm_p_mt.5.08mm_ifm" text:outline-level="2">I</text:h>
      <text:p text:style-name="ifm_p_mt.3.76mm_indent.0.13in_ifm">In <text:span text:style-name="ifm_span_font.bold_ifm">artikel 1 Duurzame economische ontwikkeling, handel en investeringen </text:span> van de departementale begrotingsstaat worden het verplichtingenbedrag en het uitgavenbedrag <text:span text:style-name="ifm_span_font.bold_ifm">verlaagd</text:span> met <text:span text:style-name="ifm_span_font.bold_ifm">€ 7.000</text:span> (x € 1.000).</text:p>
      <text:h text:style-name="ifm_p_mt.5.08mm_ifm" text:outline-level="2">II</text:h>
      <text:p text:style-name="ifm_p_mt.3.76mm_indent.0.13in_ifm">In <text:span text:style-name="ifm_span_font.bold_ifm">artikel 4 Vrede, veiligheid en duurzame ontwikkeling </text:span> van de departementale begrotingsstaat worden het verplichtingenbedrag en het uitgavenbedrag <text:span text:style-name="ifm_span_font.bold_ifm">verhoogd</text:span> met <text:span text:style-name="ifm_span_font.bold_ifm">€ 7.000</text:span> (x € 1.000).</text:p>
      <text:h text:style-name="ifm_p_font.bold_mt.5.08mm_page.keep-with-next_ifm" text:outline-level="2">Toelichting</text:h>
      <text:p text:style-name="ifm_p_mt.4.23mm_indent.0.13in_ifm">Dit amendement ziet toe op het overhevelen van de 7 miljoen euro aan vrije ruimte die in subartikel 1.2 (Versterkte Nederlandse Handels- en Investeringspositie) voor 2026 nog op de begroting staat naar artikel 4.1 (Humanitaire hulp) voor 2025. De indieners willen dit geld vrijspelen voor een extra bijdrage aan humanitaire hulp voor Soedan. De indieners zijn van mening dat de humanitaire situatie in Soedan dusdanig catastrofaal is dat een extra bijdrage vanuit Nederland gerechtvaardigd is. Artikel 1.2 is wat de indieners betreft een gerechtvaardigde dekking, omdat bezuinigingen op deze post relatief beperkte negatieve gevolgen hebben voor de levens van mensen die met ons ontwikkelingsbeleid geholpen zij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16<text:tab/><text:page-number text:select-page="current"/></text:p>
      </style:footer>
    </style:master-page>
    <style:master-page xmlns:sdu-fn="http://schema.sdu.nl/2011/07/functions" style:name="Landscape" style:page-layout-name="landscape-margin-text">
      <style:footer>
        <text:p text:style-name="footer">Tweede Kamer, vergaderjaar 2024-2025, 36 600 X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Amendement; Amendement van het lid Dobbe over een extra bijdrage voor humanitaire hulp aan Soedan</dc:title>
    <meta:user-defined meta:name="OVERHEIDop.ParlID/DC.identifier">kst-36600-XVII-16</meta:user-defined>
    <meta:user-defined meta:name="OVERHEIDop.ondernummer">16</meta:user-defined>
    <meta:user-defined meta:name="DCTERMS.W3CDTF/DCTERMS.available">2024-12-09</meta:user-defined>
    <meta:user-defined meta:name="OVERHEIDop.KamerstukTypen/DC.type">Amendement</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Amendement van het lid Dobbe over een extra bijdrage voor humanitaire hulp aan Soedan</meta:user-defined>
    <meta:user-defined meta:name="OVERHEIDop.indiener">S.E.M. Dobbe</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at van Buitenlandse Handel en Ontwikkelingshulp (XVII) voor het jaar 2025; Amendement; Amendement van het lid Dobbe over een extra bijdrage voor humanitaire hulp aan Soe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