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4<text:tab/>AMENDEMENT VAN HET LID RAM</text:h>
      <text:p text:style-name="ifm_p_ifm">Ontvangen 12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laagd</text:span> met<text:span text:style-name="ifm_span_font.bold_ifm">€ 19.000</text:span> (x € 1.000).</text:p>
      <text:h text:style-name="ifm_p_mt.5.08mm_ifm" text:outline-level="2">II</text:h>
      <text:p text:style-name="ifm_p_mt.3.76mm_indent.0.13in_ifm">In <text:span text:style-name="ifm_span_font.bold_ifm">artikel 5 Multilaterale samenwerking en overige inzet</text:span> van de departementale begrotingsstaat worden het verplichtingenbedrag en het uitgavenbedrag <text:span text:style-name="ifm_span_font.bold_ifm">verhoogd</text:span> met <text:span text:style-name="ifm_span_font.bold_ifm">€ 19.000</text:span> (x € 1.000).</text:p>
      <text:h text:style-name="ifm_p_font.bold_mt.5.08mm_page.keep-with-next_ifm" text:outline-level="2">Toelichting</text:h>
      <text:p text:style-name="ifm_p_mt.4.23mm_indent.0.13in_ifm">Met dit amendement beoogt de indiener structureel de uitgaven aan UNRWA van 19 miljoen euro (structureel 14 miljoen euro vanaf 2026) definitief te stoppen.</text:p>
      <text:p text:style-name="ifm_p_indent.0.13in_ifm">De geschrapte bijdrage van 19 miljoen euro wordt toegevoegd aan het verdeelartikel 5.4.</text:p>
      <text:p text:style-name="ifm_p_mt.3.76mm_indent.0.13in_ifm">Het geldbedrag wordt vrijgespeeld door het geld weg te halen bij een organisatie (UNRWA) die terroristen op de loonlijst heeft/had staan, die betrokken zijn bij de aanslag van 7 oktober 2023. En daarnaast medewerkers in dienst heeft, die lid zijn van Hamas. Daarbij feit dat UNRWA al jaren onderwijs aanbiedt aan kwetsbare kinderen waarbij terrorisme en antisemitisme wordt verheerlijkt speelt hierbij ook een rol.</text:p>
      <text:p text:style-name="ifm_p_indent.0.13in_ifm">Ander belangrijke belemmering is, dat de organisatie door de staat Israël verboden wordt, waardoor de beoogde doelstelling van UNRWA onuitvoerbaar wordt.</text:p>
      <text:p text:style-name="ifm_p_mt.5.08mm_ifm"><text:line-break/>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4<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Amendement van het lid Ram over het schrappen van de bijdrage aan UNRWA</dc:title>
    <meta:user-defined meta:name="OVERHEIDop.ParlID/DC.identifier">kst-36600-XVII-14</meta:user-defined>
    <meta:user-defined meta:name="OVERHEIDop.ondernummer">14</meta:user-defined>
    <meta:user-defined meta:name="DCTERMS.W3CDTF/DCTERMS.available">2024-12-10</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mendement van het lid Ram over het schrappen van de bijdrage aan UNRWA</meta:user-defined>
    <meta:user-defined meta:name="OVERHEIDop.indiener">D. Ram</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at van Buitenlandse Handel en Ontwikkelingshulp (XVII) voor het jaar 2025; Amendement; Amendement van het lid Ram over het schrappen van de bijdrage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