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12
      <text:tab/>AMENDEMENT VAN HET LID BAMENGA</text:h>
      <text:p text:style-name="ifm_p_ifm">Ontvangen 7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 </text:span> worden het verplichtingenbedrag en het uitgavenbedrag <text:span text:style-name="ifm_span_font.bold_ifm">verlaagd</text:span> met <text:span text:style-name="ifm_span_font.bold_ifm">€ 13.800</text:span> (x € 1.000).</text:p>
      <text:p text:style-name="ifm_p_mt.3.76mm_indent.no_ifm">II</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13.800</text:span> (x € 1.000).</text:p>
      <text:h text:style-name="ifm_p_font.bold_mt.5.08mm_page.keep-with-next_ifm" text:outline-level="2">Toelichting</text:h>
      <text:p text:style-name="ifm_p_mt.4.23mm_indent.0.13in_ifm">Met dit amendement beoogd de indiener incidenteel 13.8 miljoen euro vrij te maken voor ondersteuning van projecten op het gebied van kennis over- en toegang tot veilige abortus, anticonceptie en moeder-en-kindzorg. De dekking hiervoor wordt gevonden in de vrij besteedbare middelen op artikel 3 (Sociale vooruitgang). Jaarlijks zijn 25 miljoen meisjes en vrouwen zó wanhopig dat ze bereid zijn hun eigen gezondheid en leven op het spel te zetten om een ongewenste zwangerschap af te breken. Zij kunnen niet kiezen voor een veilige abortus. Met de verkiezing van Trump als nieuwe president van de Verenigde Staten komt veilige abortuszorg in de Verenigde Staten en in de rest van de wereld wederom verder onder druk te staan. Dit heeft hij tijdens zijn eerste termijn als president bewezen met de invoering van de Mexico City policy waardoor NGO’s alleen in aanmerking kwamen voor Amerikaanse steun als zij niet actief meewerkte of steun leverde aan abortus. Daarom stelt de indiener voor om incidenteel 13.8 miljoen euro extra beschikbaar te stellen om als Nederland bij te dragen aan veilige abortuszorg wereldwijd.</text:p>
      <text:p text:style-name="ifm_p_mt.5.08mm_ifm"><text:line-break/>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12<text:tab/><text:page-number text:select-page="current"/></text:p>
      </style:footer>
    </style:master-page>
    <style:master-page xmlns:sdu-fn="http://schema.sdu.nl/2011/07/functions" style:name="Landscape" style:page-layout-name="landscape-margin-text">
      <style:footer>
        <text:p text:style-name="footer">Tweede Kamer, vergaderjaar 2024-2025, 36 600 X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mendement; Amendement van het lid Bamenga over middelen voor kennis over- en toegang tot veilige abortus</dc:title>
    <meta:user-defined meta:name="OVERHEIDop.ParlID/DC.identifier">kst-36600-XVII-12</meta:user-defined>
    <meta:user-defined meta:name="OVERHEIDop.ondernummer">12</meta:user-defined>
    <meta:user-defined meta:name="DCTERMS.W3CDTF/DCTERMS.available">2024-11-13</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mendement van het lid Bamenga over middelen voor kennis over- en toegang tot veilige abortus</meta:user-defined>
    <meta:user-defined meta:name="OVERHEIDop.indiener">P. Bamenga</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Buitenlandse Handel en Ontwikkelingshulp (XVII) voor het jaar 2025; Amendement; Amendement van het lid Bamenga over middelen voor kennis over- en toegang tot veilige abort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