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04
      <text:tab/>GEWIJZIGDE MOTIE VAN DE LEDEN BUSHOFF EN DIJK TER VERVANGING VAN DIE GEDRUKT ONDER NR. 57</text:h>
      <text:p text:style-name="ifm_p_ifm">Voorgesteld 12 november 2024</text:p>
      <text:p text:style-name="ifm_p_mt.3.76mm_ifm">De Kamer,</text:p>
      <text:p text:style-name="ifm_p_mt.3.76mm_ifm">gehoord de beraadslaging,</text:p>
      <text:p text:style-name="ifm_p_mt.3.76mm_ifm">constaterende dat de gemiddelde koopkracht van apothekersassistenten tussen 2015 en 2024 met minstens 8% is afgenomen;</text:p>
      <text:p text:style-name="ifm_p_mt.3.76mm_ifm">overwegende dat het verloop onder apothekersassistenten sterk is gestegen door de hogere werkdruk en de ontoereikende loonontwikkeling;</text:p>
      <text:p text:style-name="ifm_p_mt.3.76mm_ifm">verzoekt de regering genoeg geoormerkte ova-ruimte beschikbaar te stellen voor het inlopen van de achterstanden in koopkracht van apothekersassistenten en erop toe te zien dat deze beschikbare ruimte ook volledig wordt ingezet voor de arbeidsvoorwaardeontwikkeling van apothekersassistenten;</text:p>
      <text:p text:style-name="ifm_p_mt.3.76mm_ifm">en gaat over tot de orde van de dag.</text:p>
      <text:p text:style-name="ifm_p_mt.3.76mm_ifm">Bushoff</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04<text:tab/><text:page-number text:select-page="current"/></text:p>
      </style:footer>
    </style:master-page>
    <style:master-page xmlns:sdu-fn="http://schema.sdu.nl/2011/07/functions" style:name="Landscape" style:page-layout-name="landscape-margin-text">
      <style:footer>
        <text:p text:style-name="footer">Tweede Kamer, vergaderjaar 2024-2025, 36 600 XV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gewijzigd/nader); Gewijzigde motie van de leden Bushoff en Dijk over de achterstanden in koopkracht van apothekersassistenten inlopen door geoormerkte ova-ruimte beschikbaar te stellen (t.v.v. 36600-XVI-57)</dc:title>
    <meta:user-defined meta:name="OVERHEIDop.ParlID/DC.identifier">kst-36600-XVI-104</meta:user-defined>
    <meta:user-defined meta:name="OVERHEIDop.ondernummer">104</meta:user-defined>
    <meta:user-defined meta:name="DCTERMS.W3CDTF/DCTERMS.available">2024-11-13</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Gewijzigde motie van de leden Bushoff en Dijk over de achterstanden in koopkracht van apothekersassistenten inlopen door geoormerkte ova-ruimte beschikbaar te stellen (t.v.v. 36600-XVI-57)</meta:user-defined>
    <meta:user-defined meta:name="OVERHEIDop.indiener">J.P. Dijk</meta:user-defined>
    <meta:user-defined meta:name="OVERHEIDop.indiener">T.J. Bushoff</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Vaststelling van de begrotingsstaten van het Ministerie van Volksgezondheid, Welzijn en Sport (XVI) voor het jaar 2025; Motie (gewijzigd/nader); Gewijzigde motie van de leden Bushoff en Dijk over de achterstanden in koopkracht van apothekersassistenten inlopen door geoormerkte ova-ruimte beschikbaar te stellen (t.v.v. 36600-XVI-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