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01<text:tab/>BRIEF VAN DE VASTE COMMISSIE VOOR VOLKSGEZONDHEID, WELZIJN EN SPORT</text:h>
      <text:p text:style-name="ifm_p_mt.3.76mm_ifm">Aan de Voorzitter van de Tweede Kamer der Staten-Generaal</text:p>
      <text:p text:style-name="ifm_p_mt.3.76mm_ifm">Den Haag, 30 oktober 2024</text:p>
      <text:p text:style-name="ifm_p_mt.3.76mm_ifm">De vaste commissie voor Volksgezondheid, Welzijn en Sport heeft in haar procedurevergadering van 24 oktober 2024 gesproken over de paper «Leefvormen in een ouder wordende samenleving». De paper is opgesteld door Movisie en Vilans in het kader van het kennisthema wijkgerichte ouderenzorg van de kennisagenda van de commissie voor Volksgezondheid, Welzijn en Sport.</text:p>
      <text:p text:style-name="ifm_p_mt.3.76mm_ifm">De commissie heeft tijdens haar procedurevergadering besloten de paper openbaar te maken.</text:p>
      <text:p text:style-name="ifm_p_ifm">Hierbij bied ik u een exemplaar aan.</text:p>
      <text:p text:style-name="ifm_p_mt.5.08mm_ifm">De voorzitter van de vaste commissie,<text:line-break/>Mohandis</text:p>
      <text:p text:style-name="ifm_p_mt.3.76mm_ifm">De griffier van de vast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01<text:tab/><text:page-number text:select-page="current"/></text:p>
      </style:footer>
    </style:master-page>
    <style:master-page xmlns:sdu-fn="http://schema.sdu.nl/2011/07/functions" style:name="Landscape" style:page-layout-name="landscape-margin-text">
      <style:footer>
        <text:p text:style-name="footer">Tweede Kamer, vergaderjaar 2024-2025, 36 600 X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commissie; Openbaarmaking van het rapport 'Leefvormen in een ouder wordende samenleving’</dc:title>
    <meta:user-defined meta:name="OVERHEIDop.ParlID/DC.identifier">kst-36600-XVI-101</meta:user-defined>
    <meta:user-defined meta:name="OVERHEIDop.ondernummer">101</meta:user-defined>
    <meta:user-defined meta:name="DCTERMS.W3CDTF/DCTERMS.available">2024-11-05</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Openbaarmaking van het rapport 'Leefvormen in een ouder wordende samenleving’</meta:user-defined>
    <meta:user-defined meta:name="OVERHEIDop.indiener">M.E. Esmeijer</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0</meta:user-defined>
    <meta:user-defined meta:name="DC.title">Vaststelling van de begrotingsstaten van het Ministerie van Volksgezondheid, Welzijn en Sport (XVI) voor het jaar 2025; Brief commissie; Openbaarmaking van het rapport 'Leefvormen in een ouder wordend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