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00
      <text:tab/>MOTIE VAN DE LEDEN EERDMANS EN DIEDERIK VAN DIJK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met kunstmatige intelligentie (AI) de administratie in de zorg met 30% kan worden verminderd;</text:p>
      <text:p text:style-name="ifm_p_mt.3.76mm_ifm">constaterende dat er een heleboel geld klaarligt voor een digitaliseringsslag;</text:p>
      <text:p text:style-name="ifm_p_mt.3.76mm_ifm">constaterende dat een aanzienlijk deel van het zorgpersoneel een drempel voelt bij het gebruik van AI;</text:p>
      <text:p text:style-name="ifm_p_mt.3.76mm_ifm">verzoekt de regering om op korte termijn in overleg te treden met de relevante stakeholders en een plan op te stellen voor het benutten van AI op de werkvloer,</text:p>
      <text:p text:style-name="ifm_p_mt.3.76mm_ifm">en gaat over tot de orde van de dag.</text:p>
      <text:p text:style-name="ifm_p_mt.3.76mm_ifm">Eerd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Eerdmans en Diederik van Dijk over samen met de relevante stakeholders een plan opstellen om AI op de werkvloer te benutten</dc:title>
    <meta:user-defined meta:name="OVERHEIDop.ParlID/DC.identifier">kst-36600-XVI-100</meta:user-defined>
    <meta:user-defined meta:name="OVERHEIDop.ondernummer">100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Diederik van Dijk over samen met de relevante stakeholders een plan opstellen om AI op de werkvloer te benutten</meta:user-defined>
    <meta:user-defined meta:name="OVERHEIDop.indiener">D.J.H. (Diederik) van Dijk</meta:user-defined>
    <meta:user-defined meta:name="OVERHEIDop.indiener">B.J. Eerdmans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Eerdmans en Diederik van Dijk over samen met de relevante stakeholders een plan opstellen om AI op de werkvloer te ben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