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13
      <text:tab/>MEDEDELING</text:h>
      <text:p text:style-name="ifm_p_ifm">25 november 2024</text:p>
      <text:p text:style-name="ifm_p_mt.3.76mm_ifm">Bij de Tweede Kamer is een vertrouwelijke brief van de Minister van Sociale Zaken en Werkgelegenheid van 25 november 2024 ontvangen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ededeling; Mededeling over het ter inzage leggen van een vertrouwelijke brief</dc:title>
    <meta:user-defined meta:name="OVERHEIDop.ParlID/DC.identifier">kst-36600-XV-13</meta:user-defined>
    <meta:user-defined meta:name="OVERHEIDop.ondernummer">13</meta:user-defined>
    <meta:user-defined meta:name="DCTERMS.W3CDTF/DCTERMS.available">2024-11-28</meta:user-defined>
    <meta:user-defined meta:name="OVERHEIDop.KamerstukTypen/DC.type">Overig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 over het ter inzage leggen van een vertrouwelijke brief</meta:user-defined>
    <meta:user-defined meta:name="OVERHEIDop.indiener">Y.J. van Hijum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ten van het Ministerie van Sociale Zaken en Werkgelegenheid (XV) voor het jaar 2025; Mededeling; Mededeling over het ter inzage leggen van een vertrouwelijk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