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15
      <text:tab/>AMENDEMENT VAN HET LID FLACH </text:h>
      <text:p text:style-name="ifm_p_ifm">Ontvangen 15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2 Natuur, visserij</text:span>
               <text:span text:style-name="ifm_span_font.bold_ifm">en gebiedsgericht werken</text:span> worden het verplichtingenbedrag en het uitgavenbedrag <text:span text:style-name="ifm_span_font.bold_ifm">verhoogd </text:span> met<text:span text:style-name="ifm_span_font.bold_ifm"> € 2.000</text:span> (x € 1.000).</text:p>
      <text:p text:style-name="ifm_p_mt.3.76mm_indent.no_ifm">II</text:p>
      <text:p text:style-name="ifm_p_mt.3.76mm_indent.0.13in_ifm">In <text:span text:style-name="ifm_span_font.bold_ifm">artikel 22 Natuur, visserij</text:span>
               <text:span text:style-name="ifm_span_font.bold_ifm">en gebiedsgericht werken</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e Amerikaanse rivierkreeft rukt op in Nederlandse wateren. Deze invasieve exoot graaft holletjes en tunnels in waterbodems en oevers, eet waterplanten en zorgt voor vertroebeling van het water. Het is een serieuze bedreiging voor het halen van waterkwaliteitsdoelen onder de Kaderrichtlijn Water. Het doet inspanningen van onder meer de landbouw voor verbetering van de waterkwaliteit te niet. De indiener constateert dat er onvoldoende financiële middelen zijn voor een grootschalige aanpak van de rivierkreeft.</text:p>
      <text:p text:style-name="ifm_p_mt.3.76mm_indent.0.13in_ifm">Het Ministerie van Landbouw, Visserij, Voedselzekerheid en Natuur is primair verantwoordelijk voor de bestrijding van de uitheemse rivierkreeft. Op de begroting zijn echter geen middelen gereserveerd voor de aanpak van deze rivierkreeft. De indiener stelt voor ten minste € 2 miljoen euro uit te trekken voor het opschalen van pilotprojecten voor de aanpak van de rivierkreeft in samenwerking met waterbeheerders, onder meer door deze weg te vangen.</text:p>
      <text:p text:style-name="ifm_p_mt.3.76mm_indent.0.13in_ifm">Dekking wordt gevonden in de gereserveerde middelen voor onder meer de subsidies Natuur en biodiversiteit op land (samenwerkingsmaatregel Veenweiden en overgangsgebieden N2000) en het opdrachtenbudget Natuur en Biodiversiteit op land (overig) en Natuur en Biodiversiteit Grote Wateren (versterking Noordzee ecosysteem, natuur grote wateren) in hetzelfde begrotingsartikel (22).</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15<text:tab/><text:page-number text:select-page="current"/></text:p>
      </style:footer>
    </style:master-page>
    <style:master-page xmlns:sdu-fn="http://schema.sdu.nl/2011/07/functions" style:name="Landscape" style:page-layout-name="landscape-margin-text">
      <style:footer>
        <text:p text:style-name="footer">Tweede Kamer, vergaderjaar 2024-2025, 36 600 X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Amendement; Amendement van het lid Flach over twee miljoen euro voor pilotprojecten voor de aanpak van de rivierkreeft</dc:title>
    <meta:user-defined meta:name="OVERHEIDop.ParlID/DC.identifier">kst-36600-XIV-15</meta:user-defined>
    <meta:user-defined meta:name="OVERHEIDop.ondernummer">15</meta:user-defined>
    <meta:user-defined meta:name="DCTERMS.W3CDTF/DCTERMS.available">2024-10-16</meta:user-defined>
    <meta:user-defined meta:name="OVERHEIDop.KamerstukTypen/DC.type">Amendemen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Amendement van het lid Flach over twee miljoen euro voor pilotprojecten voor de aanpak van de rivierkreeft</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Landbouw, Visserij, Voedselzekerheid en Natuur (XIV) en het Diergezondheidsfonds (F) voor het jaar 2025; Amendement; Amendement van het lid Flach over twee miljoen euro voor pilotprojecten voor de aanpak van de rivierkr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