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V-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14<text:tab/>AMENDEMENT VAN HET LID FLACH </text:h>
      <text:p text:style-name="ifm_p_ifm">Ontvangen 15 okto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1 Land- en tuinbouw</text:span> worden het verplichtingenbedrag en het uitgavenbedrag <text:span text:style-name="ifm_span_font.bold_ifm">verlaagd </text:span> met <text:span text:style-name="ifm_span_font.bold_ifm">€ 1.000</text:span> (x € 1.000).</text:p>
      <text:p text:style-name="ifm_p_mt.3.76mm_indent.no_ifm">II</text:p>
      <text:p text:style-name="ifm_p_mt.3.76mm_indent.0.13in_ifm">In <text:span text:style-name="ifm_span_font.bold_ifm">artikel 21 Land- en tuinbouw</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e uitdagingen op het gebied van gewasbescherming zijn groot. Teelten staan onder druk vanwege het afnemende pakket aan gewasbeschermingsmiddelen en de toenemende druk van ziekten en plagen. Er wordt ingezet op precisielandbouw en weerbare teelten, maar dat is in de praktijk niet eenvoudig. Tegelijkertijd constateert de indiener dat subsidieregelingen voor onder meer het praktijkprogramma plantgezondheid in het kader van het Uitvoeringsprogramma Toekomstvisie Gewasbescherming 2030 (Kamerstuk 27 858, nr. 569) volgend jaar aflopen.</text:p>
      <text:p text:style-name="ifm_p_mt.3.76mm_indent.0.13in_ifm">De indiener vindt het, gelet op het belang van weerbare teelten en vermindering van de milieubelasting bij gewasbescherming, van groot belang dat de komende jaren samen met onder meer de akkerbouw- en vollegrondsgroenteteelt-sector geïnvesteerd blijft worden in praktijkonderzoek en ondersteuning van telers in het kader van het Uitvoeringsprogramma Toekomstvisie Gewasbescherming 2030. Hij stelt voor in de voorliggende begroting ten minste € 1 miljoen extra hiervoor uit te trekken. De jaren erna is financiering mogelijk vanuit de middelen voor de agrarische sector uit het Hoofdlijnenakkoord.</text:p>
      <text:p text:style-name="ifm_p_mt.3.76mm_indent.0.13in_ifm">Dekking wordt eenmalig gevonden in de beleidsmatig gereserveerde middelen voor onder meer integraal voedselbeleid, in beslaggenomen goederen en het actieplan biologische landbouw in hetzelfde begrotingsartikel (21).</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14<text:tab/><text:page-number text:select-page="current"/></text:p>
      </style:footer>
    </style:master-page>
    <style:master-page xmlns:sdu-fn="http://schema.sdu.nl/2011/07/functions" style:name="Landscape" style:page-layout-name="landscape-margin-text">
      <style:footer>
        <text:p text:style-name="footer">Tweede Kamer, vergaderjaar 2024-2025, 36 600 XI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Amendement; Amendement van het lid Flach over investeringen in praktijkonderzoek en ondersteuning van telers</dc:title>
    <meta:user-defined meta:name="OVERHEIDop.ParlID/DC.identifier">kst-36600-XIV-14</meta:user-defined>
    <meta:user-defined meta:name="OVERHEIDop.ondernummer">14</meta:user-defined>
    <meta:user-defined meta:name="DCTERMS.W3CDTF/DCTERMS.available">2024-11-05</meta:user-defined>
    <meta:user-defined meta:name="OVERHEIDop.KamerstukTypen/DC.type">Amendement</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Amendement van het lid Flach over investeringen in praktijkonderzoek en ondersteuning van telers</meta:user-defined>
    <meta:user-defined meta:name="OVERHEIDop.indiener">A.J. Flach</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Vaststelling van de begrotingsstaten van het Ministerie van Landbouw, Visserij, Voedselzekerheid en Natuur (XIV) en het Diergezondheidsfonds (F) voor het jaar 2025; Amendement; Amendement van het lid Flach over investeringen in praktijkonderzoek en ondersteuning van tel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