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V-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13
      <text:tab/>GEWIJZIGD AMENDEMENT VAN DE LEDEN FLACH EN VEDDER TER VERVANGING VAN DAT GEDRUKT ONDER NR. 12 </text:h>
      <text:p text:style-name="ifm_p_ifm">Ontvangen 15 oktober 2024</text:p>
      <text:p text:style-name="ifm_p_mt.3.76mm_indent.0.13in_ifm">De ondergetekenden stellen het volgende amendement voor:</text:p>
      <text:p text:style-name="ifm_p_mt.3.76mm_indent.0.13in_ifm">In <text:span text:style-name="ifm_span_font.bold_ifm">artikel 21 Land- en tuinbouw</text:span> van de departementale begrotingsstaat worden het verplichtingenbedrag en het uitgavenbedrag <text:span text:style-name="ifm_span_font.bold_ifm">verhoogd </text:span> met<text:span text:style-name="ifm_span_font.bold_ifm"> € 10.000</text:span> (x € 1.000).</text:p>
      <text:h text:style-name="ifm_p_font.bold_mt.5.08mm_page.keep-with-next_ifm" text:outline-level="2">Toelichting</text:h>
      <text:p text:style-name="ifm_p_mt.4.23mm_indent.0.13in_ifm">De regering wil stappen zetten naar een nog dierwaardiger veehouderij, concreet en in een realistisch tijdpad. Daarbij wordt gekeken naar het verdienvermogen van en investeringen door het agrarisch bedrijf. De regering wil volgens het regeerprogramma voor de zomer van 2025 een kennisagenda opstellen, werken aan de ontwikkeling van pilots en ketendeals, en zorgen voor een onafhankelijke toets op de voortgang in de vorm van een autoriteit. De indieners constateren echter dat in de voorliggende begroting hier slechts € 1 miljoen voor uitgetrokken wordt en achten dit onvoldoende om serieuze stappen te zetten.</text:p>
      <text:p text:style-name="ifm_p_mt.3.76mm_indent.0.13in_ifm">De indieners stellen voor om komend jaar alvast € 10 miljoen extra beschikbaar te stellen voor pilotprojecten voor een dierwaardiger veehouderij en andere acties die nodig zijn ten behoeve hiervan. In het convenanttraject dierwaardige veehouderij is in beeld gebracht wat nodig is om toe te werken naar een dierwaardiger veehouderij. Pilotprojecten zijn een belangrijk onderdeel hiervan. De indieners achten het van belang dat dit verder opgepakt wordt. Hier is naast inzet van ketenpartijen, ook inzet van het Rijk voor nodig.</text:p>
      <text:p text:style-name="ifm_p_mt.3.76mm_indent.0.13in_ifm">Dekking wordt gevonden in de middelen voor de agrarische sector die voor 2026 op de Aanvullende Post gereserveerd staan. De indieners vragen de regering ten minste € 10 miljoen daarvan door te schuiven naar 2025, zodat sectorpartijen en onderzoeksinstituten nu al aan de slag kunnen gaan met genoemde pilotprojecten voor een dierwaardiger veehouderij.</text:p>
      <text:p text:style-name="ifm_p_mt.5.08mm_ifm"><text:line-break/>Flach<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13<text:tab/><text:page-number text:select-page="current"/></text:p>
      </style:footer>
    </style:master-page>
    <style:master-page xmlns:sdu-fn="http://schema.sdu.nl/2011/07/functions" style:name="Landscape" style:page-layout-name="landscape-margin-text">
      <style:footer>
        <text:p text:style-name="footer">Tweede Kamer, vergaderjaar 2024-2025, 36 600 XI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Amendement (gewijzigd/nader/vervangend); Gewijzigd amendement van de leden Flach en Vedder ter vervanging van nr. 12 over 10 miljoen extra voor pilotprojecten voor een dierwaardiger veehouderij</dc:title>
    <meta:user-defined meta:name="OVERHEIDop.ParlID/DC.identifier">kst-36600-XIV-13</meta:user-defined>
    <meta:user-defined meta:name="OVERHEIDop.ondernummer">13</meta:user-defined>
    <meta:user-defined meta:name="DCTERMS.W3CDTF/DCTERMS.available">2024-10-16</meta:user-defined>
    <meta:user-defined meta:name="OVERHEIDop.KamerstukTypen/DC.type">Amendement</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Gewijzigd amendement van de leden Flach en Vedder ter vervanging van nr. 12 over 10 miljoen extra voor pilotprojecten voor een dierwaardiger veehouderij</meta:user-defined>
    <meta:user-defined meta:name="OVERHEIDop.indiener">E.C. Vedder</meta:user-defined>
    <meta:user-defined meta:name="OVERHEIDop.indiener">A.J. Flach</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Vaststelling van de begrotingsstaten van het Ministerie van Landbouw, Visserij, Voedselzekerheid en Natuur (XIV) en het Diergezondheidsfonds (F) voor het jaar 2025; Amendement (gewijzigd/nader/vervangend); Gewijzigd amendement van de leden Flach en Vedder ter vervanging van nr. 12 over 10 miljoen extra voor pilotprojecten voor een dierwaardiger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