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12<text:tab/>AMENDEMENT VAN DE LEDEN FLACH EN VEDDER</text:h>
      <text:p text:style-name="ifm_p_ifm">Ontvangen 14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 </text:span> met <text:span text:style-name="ifm_span_font.bold_ifm">€ 10.000</text:span> (x € 1.000).</text:p>
      <text:p text:style-name="ifm_p_mt.3.76mm_indent.no_ifm">II</text:p>
      <text:p text:style-name="ifm_p_mt.3.76mm_indent.0.13in_ifm">In <text:span text:style-name="ifm_span_font.bold_ifm">artikel 23 Kennis en innovatie</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e regering wil stappen zetten naar een nog dierwaardiger veehouderij, concreet en in een realistisch tijdpad. Daarbij wordt gekeken naar het verdienvermogen van en investeringen door het agrarisch bedrijf. De regering wil volgens het regeerprogramma voor de zomer van 2025 een kennisagenda opstellen, werken aan de ontwikkeling van pilots en ketendeals, en zorgen voor een onafhankelijke toets op de voortgang in de vorm van een autoriteit. De indieners constateren echter dat in de voorliggende begroting hier slechts € 1 miljoen voor uitgetrokken wordt en achten dit onvoldoende om serieuze stappen te zetten.</text:p>
      <text:p text:style-name="ifm_p_mt.3.76mm_indent.0.13in_ifm">De indieners stellen voor om komend jaar € 10 miljoen extra beschikbaar te stellen voor pilotprojecten voor een dierwaardiger veehouderij en andere acties die nodig zijn ten behoeve hiervan. In het convenanttraject dierwaardige veehouderij is in beeld gebracht wat nodig is om toe te werken naar een dierwaardiger veehouderij. Pilotprojecten zijn een belangrijk onderdeel hiervan. De indieners achten het van belang dat dit verder opgepakt wordt. Hier is naast inzet van ketenpartijen, ook inzet van het Rijk voor nodig. Vanaf 2026 kan dit gefinancierd worden uit de middelen die dan beschikbaar komen vanuit het Hoofdlijnenakkoord.</text:p>
      <text:p text:style-name="ifm_p_mt.3.76mm_indent.0.13in_ifm">Dekking wordt eenmalig gevonden in begrotingsartikel 23. De indieners stellen voor om de bijdrage aan Wageningen Research in 2025 met € 10 miljoen te verlagen. In de periode 2024 tot 2027 wordt elk jaar namelijk ongeveer € 125 miljoen beschikbaar gesteld aan Wageningen Research voor kennisbasis onderzoek, behalve in 2025 (€ 136 miljoen). De indieners stellen voor de bijdrage aan Wageningen Research voor het kennisbasis onderzoek in 2025 in lijn te brengen met de bijdrage van vorig jaar en die voor 2026 en 2027. Het onderliggende Strategisch Plan loopt van 2025 tot 2028 en is daarom nog niet ingegaan. Mocht het (juridisch) noodzakelijk zijn om het budget voor kennisbasis onderzoek voor de periode 2025–2028 alsnog te verhogen dan kan dit gebeuren vanuit de middelen die vanaf 2026 beschikbaar komen vanuit het Hoofdlijnenakkoord.</text:p>
      <text:p text:style-name="ifm_p_mt.5.08mm_ifm"><text:line-break/>Flach<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12<text:tab/><text:page-number text:select-page="current"/></text:p>
      </style:footer>
    </style:master-page>
    <style:master-page xmlns:sdu-fn="http://schema.sdu.nl/2011/07/functions" style:name="Landscape" style:page-layout-name="landscape-margin-text">
      <style:footer>
        <text:p text:style-name="footer">Tweede Kamer, vergaderjaar 2024-2025, 36 600 X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Amendement van de leden Flach en Vedder over 10 miljoen extra voor pilotprojecten voor een dierwaardiger veehouderij</dc:title>
    <meta:user-defined meta:name="OVERHEIDop.ParlID/DC.identifier">kst-36600-XIV-12</meta:user-defined>
    <meta:user-defined meta:name="OVERHEIDop.ondernummer">12</meta:user-defined>
    <meta:user-defined meta:name="DCTERMS.W3CDTF/DCTERMS.available">2024-11-05</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mendement van de leden Flach en Vedder over 10 miljoen extra voor pilotprojecten voor een dierwaardiger veehouderij</meta:user-defined>
    <meta:user-defined meta:name="OVERHEIDop.indiener">E.C. Vedder</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Vaststelling van de begrotingsstaten van het Ministerie van Landbouw, Visserij, Voedselzekerheid en Natuur (XIV) en het Diergezondheidsfonds (F) voor het jaar 2025; Amendement; Amendement van de leden Flach en Vedder over 10 miljoen extra voor pilotprojecten voor een dierwaardiger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