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14
      <text:tab/>AMENDEMENT VAN HET LID MARTENS-AMERICA</text:h>
      <text:p text:style-name="ifm_p_ifm">Ontvangen 16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text:span text:style-name="ifm_span_font.bold_ifm"> € 800</text:span> (x € 1.000).</text:p>
      <text:p text:style-name="ifm_p_mt.3.76mm_indent.no_ifm">II</text:p>
      <text:p text:style-name="ifm_p_mt.3.76mm_indent.0.13in_ifm">In <text:span text:style-name="ifm_span_font.bold_ifm">artikel 2 Bedrijvenbeleid: innovatie en ondernemerschap voor duurzame welvaartsgroei</text:span> wordt het verplichtingenbedrag <text:span text:style-name="ifm_span_font.bold_ifm">verhoogd</text:span> met <text:span text:style-name="ifm_span_font.bold_ifm">€ 800</text:span> (x € 1.000) en wordt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it amendement strekt ertoe om binnen de begroting van Economische Zaken € 800.000 beschikbaar te stellen voor de aanpak van regeldruk voor ondernemers.</text:p>
      <text:p text:style-name="ifm_p_mt.3.76mm_indent.0.13in_ifm">Met stip op nummer 1 van grootste problemen voor ondernemers is de door hen ervaren regeldruk. Ondernemers moeten voldoende ruimte krijgen om te kunnen ondernemen. Helaas blijkt uit de praktijk dat steeds meer ondernemers meer met administratie bezig zijn dan met ondernemen zelf.</text:p>
      <text:p text:style-name="ifm_p_mt.3.76mm_indent.0.13in_ifm">Regeldruk staat al jaren hoog op de politieke agenda, maar lijkt moeilijk oplosbaar te zijn. Dit komt voornamelijk doordat regeldruk een departement overstijgend probleem is. Ondernemers lopen aan tegen processen die niet op elkaar aansluiten tussen verschillende ministeries. Alle ministeries maken wetten en regels waar burgers en bedrijven aan moeten voldoen. Regels die soms te vergaand of ingewikkeld zijn in de uitvoering voor onze ondernemers.</text:p>
      <text:p text:style-name="ifm_p_mt.3.76mm_indent.0.13in_ifm">Het Adviescollege Toetsing Regeldruk (ATR) krijgt terecht een steeds belangrijkere rol in het aanpakken van regeldruk voor ondernemers. Zo liggen er plannen klaar om de ATR ook bij Europese regelgeving een adviesrol te geven en komt er een wettelijke verplichting om het ATR structureel en vroegtijdig bij de voorbereiding van nieuwe wetsvoorstellen te betrekken.</text:p>
      <text:p text:style-name="ifm_p_mt.3.76mm_indent.0.13in_ifm">Maar met alleen deze plannen zijn we er niet. Derhalve beoogt indiener met dit amendement het instellen van een ondernemersgezant. Deze ervaren en uit het bedrijfsleven afkomstige ondernemersgezant, inclusief ondersteuning, krijgt de taak om de overheid scherp te houden als het gaat over regeldruk. Belangrijke opdracht is het signaleren van problematische regeldruk, maar vooral het in de gaten houden van de follow-up van het afschaffen van regels die een grote administratieve last van ondernemers met zich meebrengt en de verkokering tussen ministeries rondom innovaties tegen te gaan.</text:p>
      <text:p text:style-name="ifm_p_mt.3.76mm_indent.0.13in_ifm">De dekking van dit amendement komt uit de post Bevorderen Ondernemerschap. Met dit amendement wil de indiener de komende vier jaar ieder jaar € 200.000 beschikbaar stellen zodat de ondernemersgezant de komende vier jaar samen met de Minister van Economische Zaken en het Adviescollege Toetsing Regeldruk concrete stappen kan ondernemen in de strijd tegen de vermindering van regeldruk en complexe processen. Na 2 jaar zal er een evaluatie plaatsvinden over het functioneren en de resultaten van de ondernemersgezant.</text:p>
      <text:p text:style-name="ifm_p_mt.5.08mm_ifm"><text:line-break/>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14<text:tab/><text:page-number text:select-page="current"/></text:p>
      </style:footer>
    </style:master-page>
    <style:master-page xmlns:sdu-fn="http://schema.sdu.nl/2011/07/functions" style:name="Landscape" style:page-layout-name="landscape-margin-text">
      <style:footer>
        <text:p text:style-name="footer">Tweede Kamer, vergaderjaar 2024-2025, 36 60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Amendement; Amendement van het lid Martens-America over middelen voor een ondernemersgezant</dc:title>
    <meta:user-defined meta:name="OVERHEIDop.ParlID/DC.identifier">kst-36600-XIII-14</meta:user-defined>
    <meta:user-defined meta:name="OVERHEIDop.ondernummer">14</meta:user-defined>
    <meta:user-defined meta:name="DCTERMS.W3CDTF/DCTERMS.available">2024-10-16</meta:user-defined>
    <meta:user-defined meta:name="OVERHEIDop.KamerstukTypen/DC.type">Amendement</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Amendement van het lid Martens-America over middelen voor een ondernemersgezant</meta:user-defined>
    <meta:user-defined meta:name="OVERHEIDop.indiener">C. Martens-America</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Economische Zaken (XIII) voor het jaar 2025; Amendement; Amendement van het lid Martens-America over middelen voor een ondernemersgez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