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2
      <text:tab/>AMENDEMENT VAN HET LID FLACH</text:h>
      <text:p text:style-name="ifm_p_ifm">Ontvangen 16 oktober 2024</text:p>
      <text:p text:style-name="ifm_p_mt.3.76mm_indent.0.13in_ifm">De ondergetekende stelt het volgende amendement voor:</text:p>
      <text:p text:style-name="ifm_p_mt.3.76mm_indent.0.13in_ifm">In <text:span text:style-name="ifm_span_font.bold_ifm">artikel 2 Bedrĳvenbeleid: innovatie en ondernemerschap voor duurzame welvaartsgroei </text:span> van de departementale begrotingsstaat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Met dit amendement wordt in 2025 10 miljoen euro ingezet voor de transformatie van winkelgebieden, met name voor het transformeren tot woningen en voor investeringen in de leefbaarheid. Hiertoe is reeds enkele jaren de «Regeling specifieke uitkering impulsaanpak winkelgebieden» in werking. Het budgettaire belang van deze regeling bedroeg 100 miljoen euro in de afgelopen vier jaar en wordt uitgevoerd door het Ministerie van Economische Zaken.</text:p>
      <text:p text:style-name="ifm_p_mt.3.76mm_indent.0.13in_ifm">Deze regeling is effectief gebleken in het realiseren van woningen en het verbeteren van de leefbaarheid in winkelgebieden. Tevens wijst de indiener op het feit dat de regeling in de afgelopen jaar stevig overtekend werd; er liggen dus nog kansen voor de regeling. Vanaf 2025 kan er echter geen gebruik meer worden gemaakt van de regeling. Indiener is van mening dat de regering nog minimaal een jaar doorgezet moet worden.</text:p>
      <text:p text:style-name="ifm_p_mt.3.76mm_indent.0.13in_ifm">Dekking wordt gevonden op de Woningbouwimpuls op de VRO-begroting (36 600-XXII), gezien de inhoudelijke samenhang van beide regelingen. Indiener dient daartoe op die begroting een separaat amendement i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2<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Amendement van het lid Flach over middelen voor de transformatie van winkelgebieden</dc:title>
    <meta:user-defined meta:name="OVERHEIDop.ParlID/DC.identifier">kst-36600-XIII-12</meta:user-defined>
    <meta:user-defined meta:name="OVERHEIDop.ondernummer">12</meta:user-defined>
    <meta:user-defined meta:name="DCTERMS.W3CDTF/DCTERMS.available">2024-10-16</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het lid Flach over middelen voor de transformatie van winkelgebieden</meta:user-defined>
    <meta:user-defined meta:name="OVERHEIDop.indiener">A.J. Flach</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Economische Zaken (XIII) voor het jaar 2025; Amendement; Amendement van het lid Flach over middelen voor de transformatie van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