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11
      <text:tab/>AMENDEMENT VAN HET LID THIJSSEN</text:h>
      <text:p text:style-name="ifm_p_ifm">Ontvangen 16 oktober 2024</text:p>
      <text:p text:style-name="ifm_p_mt.3.76mm_indent.0.13in_ifm">De ondergetekende stelt het volgende amendement voor:</text:p>
      <text:p text:style-name="ifm_p_mt.3.76mm_indent.0.13in_ifm">In <text:span text:style-name="ifm_span_font.bold_ifm">artikel 1 Goed functionerende economie en markten </text:span> van de departementale begrotingsstaat worden het verplichtingenbedrag en het uitgavenbedrag <text:span text:style-name="ifm_span_font.bold_ifm">verhoogd</text:span> met <text:span text:style-name="ifm_span_font.bold_ifm">€ 3.557</text:span> (x € 1.000).</text:p>
      <text:h text:style-name="ifm_p_font.bold_mt.5.08mm_page.keep-with-next_ifm" text:outline-level="2">Toelichting</text:h>
      <text:p text:style-name="ifm_p_mt.4.23mm_indent.0.13in_ifm">Toezicht op bedrijven en handhaving van wet- en regelgeving is cruciaal voor een goed werkende markt. Door te bezuinigen op de diensten die onder het departement EZ vallen zorgt het kabinet ervoor dat de ACM zijn werk als toezichthouder niet meer naar behoren uit kan voeren en consumenten in de steek worden gelaten. Nu al zijn er voorbeelden bekend van benzineprijzen die snel stijgen als de olieprijs stijgt, maar minder snel dalen als de olieprijs daalt. Ook de spaarrentes in Nederland worden laag gehouden. Met dit amendement worden de bezuinigingen op de ACM teruggedraaid (tabel 40 van de EZ-begroting).</text:p>
      <text:p text:style-name="ifm_p_mt.3.76mm_indent.0.13in_ifm">De dekking voor dit amendement wordt gevonden in verschillende maatregelen om belastingontwijking tegen te gaan en fossiele subsidies af te schaffen. Hiervoor zullen bij het Belastingplan 2025 verschillende amendementen worden ingediend.</text:p>
      <text:p text:style-name="ifm_p_mt.5.08mm_ifm"><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11<text:tab/><text:page-number text:select-page="current"/></text:p>
      </style:footer>
    </style:master-page>
    <style:master-page xmlns:sdu-fn="http://schema.sdu.nl/2011/07/functions" style:name="Landscape" style:page-layout-name="landscape-margin-text">
      <style:footer>
        <text:p text:style-name="footer">Tweede Kamer, vergaderjaar 2024-2025, 36 60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Amendement; Amendement van het lid Thijssen over middelen voor de ACM</dc:title>
    <meta:user-defined meta:name="OVERHEIDop.ParlID/DC.identifier">kst-36600-XIII-11</meta:user-defined>
    <meta:user-defined meta:name="OVERHEIDop.ondernummer">11</meta:user-defined>
    <meta:user-defined meta:name="DCTERMS.W3CDTF/DCTERMS.available">2024-10-16</meta:user-defined>
    <meta:user-defined meta:name="OVERHEIDop.KamerstukTypen/DC.type">Amendement</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Amendement van het lid Thijssen over middelen voor de ACM</meta:user-defined>
    <meta:user-defined meta:name="OVERHEIDop.indiener">J. Thijsse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Economische Zaken (XIII) voor het jaar 2025; Amendement; Amendement van het lid Thijssen over middelen voor de AC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