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10
      <text:tab/>AMENDEMENT VAN HET LID THIJSSEN</text:h>
      <text:p text:style-name="ifm_p_ifm">Ontvangen 16 oktober 2024</text:p>
      <text:p text:style-name="ifm_p_mt.3.76mm_indent.0.13in_ifm">De ondergetekende stelt het volgende amendement voor:</text:p>
      <text:p text:style-name="ifm_p_mt.3.76mm_indent.0.13in_ifm">In <text:span text:style-name="ifm_span_font.bold_ifm">artikel 2 Bedrĳvenbeleid: innovatie en ondernemerschap voor duurzame welvaartsgroei </text:span> van de departementale begrotingsstaat worden het verplichtingenbedrag en het uitgavenbedrag <text:span text:style-name="ifm_span_font.bold_ifm">verhoogd</text:span> met <text:span text:style-name="ifm_span_font.bold_ifm">€ 250.000</text:span> (x € 1.000).</text:p>
      <text:h text:style-name="ifm_p_font.bold_mt.5.08mm_page.keep-with-next_ifm" text:outline-level="2">Toelichting</text:h>
      <text:p text:style-name="ifm_p_mt.4.23mm_indent.0.13in_ifm">Het Europese concurrentievermogen loopt gevaar, zo constateert Mario Draghi in zijn recente rapport over de toekomst van de Europese economie. Daarom moeten lidstaten volgens Draghi stevig investeren in onderzoek en innovatie. Dit kabinet doet met de huidige begroting echter precies het tegenovergestelde: het bezuinigt miljarden op fundamenteel onderzoek, innovatie en onderwijs.</text:p>
      <text:p text:style-name="ifm_p_mt.3.76mm_indent.0.13in_ifm">Voor het slagen van de groene en digitale transitie en het oplossen van maatschappelijke uitdagingen hebben we een sterke, concurrerende economie hard nodig. Onderzoek en innovatie zijn daarbij cruciaal. Met een innovatieve economie kunnen we als Nederland vooroplopen en koploper worden in de weg naar een klimaatneutrale en circulaire economie.</text:p>
      <text:p text:style-name="ifm_p_mt.3.76mm_indent.0.13in_ifm">Met dit amendement worden de bezuinigingen op innovatiesubsidies (tabel 3 van de EZ-begroting) teruggedraaid en aangevuld tot 250 miljoen voor het uitvoeren van de Nationale Technologiestrategie en andere innovaties die gaan helpen om de grote maatschappelijke uitdagingen van deze tijd het hoofd te bieden (van een fossiele, lineaire economie naar een klimaatneutrale, circulaire economie). Met deze middelen kunnen Nederlandse bedrijven nieuwe technologieën en producten ontwikkelen en kunnen we als Nederland en Europa toewerken naar technologisch leiderschap, bijvoorbeeld op de tien prioritaire technologieën uit de Nationale Technologiestrategie. De indiener ziet hierin een grote rol voor Invest-NL, wat wordt omgevormd tot een Nationale Investeringsbank en zodanig ook passende private investeerders stimuleert om meer te investeren in innovatieve bedrijven.</text:p>
      <text:p text:style-name="ifm_p_mt.3.76mm_indent.0.13in_ifm">De dekking voor dit amendement wordt gevonden in verschillende maatregelen om belastingontwijking tegen te gaan en fossiele subsidies af te schaffen. Hiervoor zullen bij het Belastingplan 2025 verschillende amendementen worden ingediend.</text:p>
      <text:p text:style-name="ifm_p_mt.5.08mm_ifm"><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10<text:tab/><text:page-number text:select-page="current"/></text:p>
      </style:footer>
    </style:master-page>
    <style:master-page xmlns:sdu-fn="http://schema.sdu.nl/2011/07/functions" style:name="Landscape" style:page-layout-name="landscape-margin-text">
      <style:footer>
        <text:p text:style-name="footer">Tweede Kamer, vergaderjaar 2024-2025, 36 600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Amendement; Amendement van het lid Thijssen over middelen voor de Nationale Technologiestrategie en innovatie</dc:title>
    <meta:user-defined meta:name="OVERHEIDop.ParlID/DC.identifier">kst-36600-XIII-10</meta:user-defined>
    <meta:user-defined meta:name="OVERHEIDop.ondernummer">10</meta:user-defined>
    <meta:user-defined meta:name="DCTERMS.W3CDTF/DCTERMS.available">2024-10-16</meta:user-defined>
    <meta:user-defined meta:name="OVERHEIDop.KamerstukTypen/DC.type">Amendement</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Amendement van het lid Thijssen over middelen voor de Nationale Technologiestrategie en innovatie</meta:user-defined>
    <meta:user-defined meta:name="OVERHEIDop.indiener">J. Thijssen</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de begrotingsstaten van het Ministerie van Economische Zaken (XIII) voor het jaar 2025; Amendement; Amendement van het lid Thijssen over middelen voor de Nationale Technologiestrategie en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