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14
      <text:tab/>MOTIE VAN HET LID OLGER VAN DIJK</text:h>
      <text:p text:style-name="ifm_p_ifm">Voorgesteld tijdens het Wetgevingsoverleg van 3 oktober 2024</text:p>
      <text:p text:style-name="ifm_p_mt.3.76mm_ifm">De Kamer,</text:p>
      <text:p text:style-name="ifm_p_mt.3.76mm_ifm">gehoord de beraadslaging,</text:p>
      <text:p text:style-name="ifm_p_mt.3.76mm_ifm">overwegende dat de generieke taakstelling op de subsidies technisch is doorgevoerd en dat daarbij niet gekeken is naar de effectiviteit van de subsidies;</text:p>
      <text:p text:style-name="ifm_p_mt.3.76mm_ifm">overwegende dat bij de Voorjaarsnota herschikking van de budgetten mogelijk is;</text:p>
      <text:p text:style-name="ifm_p_mt.3.76mm_ifm">verzoekt de regering de effecten van de kortingen op IenW-subsidies te onderzoeken, dit te betrekken bij een mogelijke herschikking van subsidiebudgetten bij de voorjaarsnota 2025, en de Kamer hierover te informeren,</text:p>
      <text:p text:style-name="ifm_p_mt.3.76mm_ifm">en gaat over tot de orde van de dag.</text:p>
      <text:p text:style-name="ifm_p_mt.3.76mm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Olger van Dijk over de effecten van de kortingen op IenW-subsidies onderzoeken en betrekken bij een mogelijke herschikking van subsidiebudgetten bij de Voorjaarsnota 2025</dc:title>
    <meta:user-defined meta:name="OVERHEIDop.ParlID/DC.identifier">kst-36600-XII-14</meta:user-defined>
    <meta:user-defined meta:name="OVERHEIDop.ondernummer">14</meta:user-defined>
    <meta:user-defined meta:name="DCTERMS.W3CDTF/DCTERMS.available">2024-10-04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lger van Dijk over de effecten van de kortingen op IenW-subsidies onderzoeken en betrekken bij een mogelijke herschikking van subsidiebudgetten bij de Voorjaarsnota 2025</meta:user-defined>
    <meta:user-defined meta:name="OVERHEIDop.indiener">O.C. (Olger) van Dijk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Vaststelling van de begrotingsstaten van het Ministerie van Infrastructuur en Waterstaat (XII) voor het jaar 2025; Motie; Motie van het lid Olger van Dijk over de effecten van de kortingen op IenW-subsidies onderzoeken en betrekken bij een mogelijke herschikking van subsidiebudgetten bij de Voorjaarsnota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